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" svg:font-family="arial, helvetica, sans-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center" style:justify-single-word="false"/>
      <style:text-properties fo:font-size="18pt" fo:language="pl" fo:country="PL" fo:font-weight="bold" officeooo:rsid="0021ce3b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officeooo:paragraph-rsid="0025efaf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officeooo:rsid="0025efaf" officeooo:paragraph-rsid="0025efaf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5efaf"/>
    </style:style>
    <style:style style:name="P5" style:family="paragraph" style:parent-style-name="Heading_20_3">
      <style:paragraph-properties fo:line-height="100%" fo:text-align="justify" style:justify-single-word="false"/>
      <style:text-properties style:font-name="Arial" fo:font-size="12pt" fo:font-weight="bold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2f9888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Arial" fo:font-size="12pt" officeooo:rsid="0025efaf" officeooo:paragraph-rsid="0025efaf" style:font-size-asian="12pt" style:font-size-complex="12pt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Arial" fo:font-size="14pt" fo:language="pl" fo:country="PL" fo:font-weight="normal" officeooo:rsid="0021ce3b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" fo:font-size="14pt" fo:font-weight="bold" officeooo:paragraph-rsid="002f9888" style:font-size-asian="14pt" style:font-weight-asian="bold" style:font-size-complex="14pt" style:font-weight-complex="bold"/>
    </style:style>
    <style:style style:name="T1" style:family="text">
      <style:text-properties officeooo:rsid="00296e32"/>
    </style:style>
    <style:style style:name="T2" style:family="text">
      <style:text-properties fo:language="pl" fo:country="PL" fo:font-weight="normal" officeooo:rsid="0021ce3b" style:font-weight-asian="normal" style:font-weight-complex="normal"/>
    </style:style>
    <style:style style:name="T3" style:family="text">
      <style:text-properties fo:language="pl" fo:country="PL" fo:font-weight="normal" officeooo:rsid="0025efaf" style:font-weight-asian="normal" style:font-weight-complex="normal"/>
    </style:style>
    <style:style style:name="T4" style:family="text">
      <style:text-properties fo:language="pl" fo:country="PL" fo:font-weight="normal" officeooo:rsid="0024bfb6" style:font-weight-asian="normal" style:font-weight-complex="normal"/>
    </style:style>
    <style:style style:name="T5" style:family="text">
      <style:text-properties fo:language="pl" fo:country="PL" fo:font-weight="normal" officeooo:rsid="0027e7a4" style:font-weight-asian="normal" style:font-weight-complex="normal"/>
    </style:style>
    <style:style style:name="T6" style:family="text">
      <style:text-properties fo:language="pl" fo:country="PL" style:text-underline-style="solid" style:text-underline-width="auto" style:text-underline-color="font-color" fo:font-weight="normal" officeooo:rsid="0021ce3b" style:font-weight-asian="normal" style:font-weight-complex="normal"/>
    </style:style>
    <style:style style:name="T7" style:family="text">
      <style:text-properties fo:language="pl" fo:country="PL" style:text-underline-style="none" fo:font-weight="normal" officeooo:rsid="0021ce3b" style:font-weight-asian="normal" style:font-weight-complex="normal"/>
    </style:style>
    <style:style style:name="T8" style:family="text">
      <style:text-properties fo:language="pl" fo:country="PL" officeooo:rsid="0021ce3b"/>
    </style:style>
    <style:style style:name="T9" style:family="text">
      <style:text-properties fo:language="pl" fo:country="PL" officeooo:rsid="0024bfb6"/>
    </style:style>
    <style:style style:name="T10" style:family="text">
      <style:text-properties fo:language="pl" fo:country="PL" officeooo:rsid="0027e7a4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fo:font-size="14pt" fo:language="pl" fo:country="PL" fo:font-weight="normal" officeooo:rsid="0024bfb6" style:font-size-asian="14pt" style:font-weight-asian="normal" style:font-size-complex="14pt" style:font-weight-complex="normal"/>
    </style:style>
    <style:style style:name="T13" style:family="text">
      <style:text-properties fo:font-size="14pt" fo:language="pl" fo:country="PL" style:text-underline-style="solid" style:text-underline-width="auto" style:text-underline-color="font-color" fo:font-weight="normal" officeooo:rsid="0024bfb6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page-title"/>Włącz się do akcji „spoKREWnieni służbą” !</text:h>
      <text:h text:style-name="P5" text:outline-level="3"><text:span text:style-name="T2">Policjanci Komendy Powiatowej Policji w </text:span><text:span text:style-name="T3">Bolesławcu</text:span><text:span text:style-name="T2"> włączają się do akcji honorowego oddawania krwi: „spoKREWnieni służbą” pod patronatem Ministra Spraw Wewnętrznych i Administracji. </text:span><text:span text:style-name="T13">Zapraszamy także lokalną społeczność. </text:span></text:h>
      <text:p text:style-name="P9"/>
      <text:p text:style-name="P7"><text:span text:style-name="T2">Akcja związana jest z dniem 1 marca, w którym obchodzimy Narodowy Dzień Pamięci „Żołnierzy Wyklętych”. Święto to zostało ustanowione na cześć żołnierzy zbrojnego podziemia, którzy przelali krew w obronie Niepodległej Polski. </text:span><text:span text:style-name="T6">Poprzez oddanie krwi wszystkim potrzebującym oddajemy hołd Pamięci Żołnierzy Wyklętych.</text:span><text:span text:style-name="T7"> <text:s/></text:span><text:span text:style-name="T2">Akcja ma na celu zachęcenie funkcjonariuszy Policji, w szczególności członków Klubów Honorowych Dawców KRWI PCK i Stowarzyszeń Honorowych Dawców Krwi RP działających w służbach podległych Ministrowi Spraw Wewnętrznych i Administracji do organizowania wspólnych zbiórek krwi. </text:span></text:p>
      <text:p text:style-name="P10"><text:span text:style-name="T8">Komenda Powiatowa Policji w </text:span><text:span text:style-name="T9">Bolesławcu</text:span><text:span text:style-name="T8"> zaprasza wszystkich chętnych do przyłączenia się do tej inicjatywy. </text:span><text:span text:style-name="T9">Pobór krwi będzie możliwy </text:span><text:span text:style-name="T8">w dniu </text:span><text:span text:style-name="T9">20 – 24.03.2017 r. </text:span><text:span text:style-name="T8">od godz. </text:span><text:span text:style-name="T9">09</text:span><text:span text:style-name="T8">.</text:span><text:span text:style-name="T9">3</text:span><text:span text:style-name="T8">0 do 1</text:span><text:span text:style-name="T9">3</text:span><text:span text:style-name="T8">.</text:span><text:span text:style-name="T9">30</text:span><text:span text:style-name="T8"> </text:span><text:span text:style-name="T9">na terenie Bolesławieckiego Ośrodka Kultury </text:span><text:span text:style-name="T10">(Pl. Piłsudskiego 1C, 59-700 Bolesławiec)</text:span><text:span text:style-name="T9"> w godzinach 09:30-13:30.</text:span></text:p>
      <text:p text:style-name="P10"><text:span text:style-name="T9"/></text:p>
      <text:p text:style-name="P6">W momencie zgłoszenia się w celu oddania krwi, oddający powinni poinformować personel medyczny, że chce oddać krew w ramach akcji krwiodawstwa „spoKREWnieni służbą”. </text:p>
      <text:p text:style-name="P6">Dawcą może zostać każda osoba pełnoletnia, posiadająca dokument tożsamości ze zdjęciem i numerem pesel, która nie posiada przeciwwskazań lekarskich do oddawania krwi. </text:p>
      <text:p text:style-name="P6"/>
      <text:p text:style-name="P8">Informujemy, że pobór krwi będzie możliwy <text:span text:style-name="T1">również </text:span>w innych miastach jak niżej:</text:p>
      <text:p text:style-name="P2">- w Lubaniu (Baszta Bracka) - w dniach 1-3 i 6-7 marca w godzinach 9:00-13:00;</text:p>
      <text:p text:style-name="P4"><text:span text:style-name="T11">- w Ząbkowicach Śląskich (Centrum Terapeutyczne </text:span><text:span text:style-name="event-where"><text:span text:style-name="T11">Ząbkowice Śląskie, ul. 1 Maja 15a) – w dniu 7 marca w godzinach 10:00 – 14:00;</text:span></text:span></text:p>
      <text:p text:style-name="P2">- w Lwówku Śląskim, Urząd Miasta Al. Wojska Polskiego 25A – w dniach 13-17 marca w godzinach 9:00 – 13:00;</text:p>
      <text:p text:style-name="P4"><text:span text:style-name="T11">- w Strzegomiu (</text:span><text:span text:style-name="event-where"><text:span text:style-name="T11">Ośrodek Sportu i Rekreacji w Strzegomiu, Adama Mickiewicza 2) – <text:line-break/>w dniu 21 marca w </text:span></text:span><text:span text:style-name="T11">godzinach 9:00 – 13:00;</text:span></text:p>
      <text:p text:style-name="P2">- we Wrocławiu (KWP - Śnieżka) – w dniu 24 marca w godzinach 9:00 – 13:00;</text:p>
      <text:p text:style-name="P2">- w Zgorzelcu (Centrum Sportowo – Rekreacyjne ul. Maratońska 2) – w dniach 27 – 31 marca 2017 w godzinach 9:00 – 13:00;</text:p>
      <text:p text:style-name="P4"><text:span text:style-name="T11">- w Jeleniej Górze (NZOZ </text:span><text:span text:style-name="event-where"><text:span text:style-name="T11">Jelenia Góra, ul. Ogińskiego 6) – codziennie w godzinach 7:30 – 12:00;</text:span></text:span></text:p>
      <text:p text:style-name="P4"><text:span text:style-name="event-where"><text:span text:style-name="T11">- w Kłodzku (NZOZ Kłodzko, ul. Szpitalna) - codziennie w godzinach 7:30 – 11:30;</text:span></text:span></text:p>
      <text:p text:style-name="P2">- w Świdnicy (Dworzec PKP, ul. Dworcowa 1) – w każdy czwartek miesiąca marca <text:line-break/>w godzinach 9:00 – 13:00.</text:p>
      <text:p text:style-name="P3">- w Kamiennej Górze (Rynek) – w każdy poniedziałek <text:s/>miesiąca marca w godzinach 9:00 – 13:0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" svg:font-family="arial, helvetica, sans-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event-where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40S</meta:editing-duration>
    <meta:editing-cycles>11</meta:editing-cycles>
    <meta:generator>LibreOffice/5.0.4.2$Windows_x86 LibreOffice_project/2b9802c1994aa0b7dc6079e128979269cf95bc78</meta:generator>
    <dc:date>2017-02-28T11:57:57.518000000</dc:date>
    <meta:document-statistic meta:table-count="0" meta:image-count="0" meta:object-count="0" meta:page-count="1" meta:paragraph-count="17" meta:word-count="372" meta:character-count="2551" meta:non-whitespace-character-count="2167"/>
    <meta:user-defined meta:name="Info 1"/>
    <meta:user-defined meta:name="Info 2"/>
    <meta:user-defined meta:name="Info 3"/>
    <meta:user-defined meta:name="Info 4"/>
  </office:meta>
</office:document-meta>
</file>