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6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6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5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5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5.00pt" fo:font-weight="bold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2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5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5.00pt" fo:font-weight="bold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5.00pt" fo:font-weight="bold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1f497d"/>
    </style:style>
    <style:style style:name="T3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1f497d"/>
    </style:style>
    <style:style style:name="T4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468" style:family="text">
      <style:text-properties fo:font-size="12.00pt" fo:font-weight="normal" fo:font-family="Arial" style:font-family-asian="Arial" style:font-family-complex="Arial" fo:background-color="transparent" fo:color="#1f497d"/>
    </style:style>
    <style:style style:name="T4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2.00pt" fo:font-weight="normal" fo:font-family="Arial" style:font-family-asian="Arial" style:font-family-complex="Arial" fo:background-color="transparent" fo:color="#1f497d"/>
    </style:style>
    <style:style style:name="T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2.00pt" fo:font-weight="normal" fo:font-family="Arial" style:font-family-asian="Arial" style:font-family-complex="Arial" fo:background-color="transparent" fo:color="#1f497d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style:text-position="super" fo:font-weight="bold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2.00pt" fo:font-weight="bold" fo:font-family="Arial" style:font-family-asian="Arial" style:font-family-complex="Arial" fo:background-color="transparent" fo:color="#ff0000"/>
    </style:style>
    <style:style style:name="T727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7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7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8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803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804" style:family="text">
      <style:text-properties fo:font-size="7.00pt" fo:font-weight="normal" fo:font-family="Arial" style:font-family-asian="Arial" style:font-family-complex="Arial" fo:background-color="transparent" style:use-window-font-color="true" fo:font-style="italic"/>
    </style:style>
    <style:style style:name="T80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81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center" fo:margin-top="6.00p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>
        <style:tab-stops>
          <style:tab-stop style:position="-0.55pt"/>
        </style:tab-stops>
      </style:paragraph-properties>
    </style:style>
    <style:style style:name="P7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1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12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1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1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1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19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text:list-style style:name="L2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3.85pt" fo:text-indent="3.85pt">
        <style:tab-stops>
          <style:tab-stop style:position="0.00pt"/>
        </style:tab-stops>
      </style:paragraph-properties>
    </style:style>
    <style:style style:name="P21" style:family="paragraph">
      <style:paragraph-properties fo:line-height="100.00%" fo:text-align="left" fo:margin-left="35.45pt" fo:text-indent="0.0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 fo:margin-top="6.00pt">
        <style:tab-stops>
          <style:tab-stop style:position="0.00pt"/>
          <style:tab-stop style:position="14.2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top="6.00pt"/>
    </style:style>
    <style:style style:name="P31" style:family="paragraph">
      <style:paragraph-properties fo:line-height="100.00%" fo:text-align="justify" fo:margin-left="-0.30pt" fo:text-indent="0.15pt" fo:margin-top="6.00pt"/>
    </style:style>
    <style:style style:name="P32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36.00pt" fo:text-indent="0.00pt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top="6.00pt">
        <style:tab-stops>
          <style:tab-stop style:position="14.20pt"/>
        </style:tab-stops>
      </style:paragraph-properties>
    </style:style>
    <style:style style:name="P42" style:family="paragraph">
      <style:paragraph-properties fo:line-height="100.00%" fo:text-align="justify" fo:margin-left="-3.80pt" fo:text-indent="3.80pt" fo:margin-top="6.00pt">
        <style:tab-stops>
          <style:tab-stop style:position="0.0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6.00pt">
        <style:tab-stops>
          <style:tab-stop style:position="0.00pt"/>
          <style:tab-stop style:position="14.2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46.35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top="6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top="6.00pt">
        <style:tab-stops>
          <style:tab-stop style:position="14.20pt"/>
        </style:tab-stops>
      </style:paragraph-properties>
    </style:style>
    <style:style style:name="P58" style:family="paragraph">
      <style:paragraph-properties fo:line-height="100.00%" fo:text-align="justify"/>
    </style:style>
    <text:list-style style:name="L59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0.15pt" fo:text-indent="0.15pt" fo:margin-top="6.00pt"/>
    </style:style>
    <style:style style:name="P60" style:family="paragraph">
      <style:paragraph-properties fo:line-height="100.00%" fo:text-align="justify" fo:margin-left="35.70pt" fo:text-indent="0.00pt" fo:margin-top="6.00pt"/>
    </style:style>
    <style:style style:name="P61" style:family="paragraph">
      <style:paragraph-properties fo:line-height="100.00%" fo:text-align="justify" fo:margin-bottom="6.00pt"/>
    </style:style>
    <style:style style:name="P62" style:family="paragraph">
      <style:paragraph-properties fo:line-height="100.00%" fo:text-align="justify" fo:margin-top="6.00pt"/>
    </style:style>
    <style:style style:name="P63" style:family="paragraph">
      <style:paragraph-properties fo:line-height="100.00%" fo:text-align="justify" fo:margin-top="6.00pt">
        <style:tab-stops>
          <style:tab-stop style:position="18.0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 fo:margin-left="14.20pt" fo:text-indent="-14.20pt"/>
    </style:style>
    <style:style style:name="P69" style:family="paragraph">
      <style:paragraph-properties fo:line-height="100.00%" fo:text-align="justify" fo:margin-left="14.20pt" fo:text-indent="-14.20pt" fo:margin-top="6.00p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justify" fo:margin-top="6.00pt">
        <style:tab-stops>
          <style:tab-stop style:position="14.20pt"/>
        </style:tab-stops>
      </style:paragraph-properties>
    </style:style>
    <style:style style:name="P74" style:family="paragraph">
      <style:paragraph-properties fo:line-height="100.00%" fo:text-align="justify" fo:margin-left="14.20pt" fo:text-indent="-14.20pt" fo:margin-top="6.00pt"/>
    </style:style>
    <style:style style:name="P75" style:family="paragraph">
      <style:paragraph-properties fo:line-height="100.00%" fo:text-align="right"/>
    </style:style>
    <style:style style:name="P76" style:family="paragraph">
      <style:paragraph-properties fo:line-height="100.00%" fo:text-align="justify" fo:margin-left="17.25pt" fo:text-indent="0.00pt">
        <style:tab-stops>
          <style:tab-stop style:position="0.15pt"/>
        </style:tab-stops>
      </style:paragraph-properties>
    </style:style>
    <style:style style:name="P77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79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righ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justify"/>
    </style:style>
    <text:list-style style:name="L8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right">
        <style:tab-stops>
          <style:tab-stop style:position="28.35pt"/>
        </style:tab-stops>
      </style:paragraph-properties>
    </style:style>
    <style:style style:name="P96" style:family="paragraph">
      <style:paragraph-properties fo:line-height="150.00%" fo:text-align="center">
        <style:tab-stops>
          <style:tab-stop style:position="28.35pt"/>
        </style:tab-stops>
      </style:paragraph-properties>
    </style:style>
    <style:style style:name="P97" style:family="paragraph">
      <style:paragraph-properties fo:line-height="150.00%" fo:text-align="center"/>
    </style:style>
    <style:style style:name="P98" style:family="paragraph">
      <style:paragraph-properties fo:line-height="115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1" style:family="paragraph">
      <style:paragraph-properties fo:line-height="150.00%" fo:text-align="left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3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4" style:family="paragraph">
      <style:paragraph-properties fo:line-height="150.00%" fo:text-align="lef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6" style:family="paragraph">
      <style:paragraph-properties fo:line-height="150.00%" fo:text-align="left"/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5" style:family="paragraph">
      <style:paragraph-properties fo:line-height="150.00%" fo:text-align="left"/>
    </style:style>
    <style:style style:name="P116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26" style:family="paragraph">
      <style:paragraph-properties fo:line-height="150.00%" fo:text-align="left"/>
    </style:style>
    <style:style style:name="P127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28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3.50pt" fo:text-indent="-3.50pt">
        <style:tab-stops>
          <style:tab-stop style:position="191.40pt" style:type="center"/>
          <style:tab-stop style:position="26313.7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justify" fo:margin-left="17.00pt" fo:text-indent="0.00pt"/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justify" fo:margin-left="-1.00pt" fo:text-indent="1.00pt">
        <style:tab-stops>
          <style:tab-stop style:position="0.00pt"/>
        </style:tab-stops>
      </style:paragraph-properties>
    </style:style>
    <style:style style:name="P138" style:family="paragraph">
      <style:paragraph-properties fo:line-height="100.00%" fo:text-align="center" fo:margin-top="12.00pt"/>
    </style:style>
    <text:list-style style:name="L1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justify" fo:margin-left="18.00pt" fo:text-indent="0.00pt"/>
    </style:style>
    <text:list-style style:name="L141">
      <text:list-level-style-bullet text:level="1" text:bullet-char="•">
        <style:list-level-properties text:space-before="17.00pt" text:min-label-width="18.00pt"/>
        <style:text-properties fo:font-family="Symbol"/>
      </text:list-level-style-bullet>
    </text:list-style>
    <style:style style:name="P141" style:family="paragraph">
      <style:paragraph-properties fo:line-height="100.00%" fo:text-align="justify" fo:margin-left="1.85pt" fo:text-indent="-1.85pt">
        <style:tab-stops>
          <style:tab-stop style:position="0.00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right="2.50pt"/>
    </style:style>
    <style:style style:name="P144" style:family="paragraph">
      <style:paragraph-properties fo:line-height="100.00%" fo:text-align="justify"/>
    </style:style>
    <text:list-style style:name="L1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5" style:family="paragraph">
      <style:paragraph-properties fo:line-height="100.00%" fo:text-align="justify" fo:margin-left="-1.00pt" fo:text-indent="1.00pt">
        <style:tab-stops>
          <style:tab-stop style:position="0.00pt"/>
        </style:tab-stops>
      </style:paragraph-properties>
    </style:style>
    <style:style style:name="P146" style:family="paragraph">
      <style:paragraph-properties fo:line-height="100.00%" fo:text-align="justify" fo:margin-left="17.00pt" fo:text-indent="0.00pt"/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justify" fo:margin-left="17.00pt" fo:text-indent="0.00pt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212.40pt" fo:text-indent="0.00pt" fo:margin-right="2.50pt"/>
    </style:style>
    <style:style style:name="P151" style:family="paragraph">
      <style:paragraph-properties fo:line-height="100.00%" fo:text-align="left" fo:margin-left="212.40pt" fo:text-indent="0.00pt" fo:margin-right="2.55pt"/>
    </style:style>
    <style:style style:name="P15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53" style:family="paragraph">
      <style:paragraph-properties fo:line-height="100.00%" fo:text-align="right">
        <style:tab-stops>
          <style:tab-stop style:position="28.35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right="2.50pt"/>
    </style:style>
    <style:style style:name="P156" style:family="paragraph">
      <style:paragraph-properties fo:line-height="115.00%" fo:text-align="left" fo:margin-bottom="10.00pt"/>
    </style:style>
    <style:style style:name="P157" style:family="paragraph">
      <style:paragraph-properties fo:line-height="100.00%" fo:text-align="right">
        <style:tab-stops>
          <style:tab-stop style:position="28.35pt"/>
        </style:tab-stops>
      </style:paragraph-properties>
    </style:style>
    <style:style style:name="P158" style:family="paragraph">
      <style:paragraph-properties fo:line-height="150.00%" fo:text-align="center">
        <style:tab-stops>
          <style:tab-stop style:position="28.35pt"/>
        </style:tab-stops>
      </style:paragraph-properties>
    </style:style>
    <style:style style:name="P159" style:family="paragraph">
      <style:paragraph-properties fo:line-height="150.00%" fo:text-align="center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27.05pt" style:type="center"/>
          <style:tab-stop style:position="26311.80pt"/>
        </style:tab-stops>
      </style:paragraph-properties>
    </style:style>
    <style:style style:name="P163" style:family="paragraph">
      <style:paragraph-properties fo:line-height="100.00%" fo:text-align="left" fo:margin-left="36.00pt" fo:text-indent="-36.00pt"/>
    </style:style>
    <style:style style:name="P164" style:family="paragraph">
      <style:paragraph-properties fo:line-height="100.00%" fo:text-align="left" fo:margin-left="3.65pt" fo:text-indent="0.00p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27.05pt" style:type="center"/>
          <style:tab-stop style:position="26311.80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68" style:family="paragraph">
      <style:paragraph-properties fo:line-height="100.00%" fo:text-align="left" fo:margin-left="36.00pt" fo:text-indent="0.00pt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27.20pt" style:type="center"/>
          <style:tab-stop style:position="26311.80pt"/>
          <style:tab-stop style:position="421116.25pt" style:type="right"/>
          <style:tab-stop style:position="271521.00pt"/>
          <style:tab-stop style:position="27.20pt" style:type="center"/>
          <style:tab-stop style:position="26311.80pt"/>
          <style:tab-stop style:position="421116.25pt" style:type="right"/>
          <style:tab-stop style:position="488877.80pt" style:leader-style="solid" style:leader-type="double"/>
        </style:tab-stops>
      </style:paragraph-properties>
    </style:style>
    <style:style style:name="P171" style:family="paragraph">
      <style:paragraph-properties fo:line-height="100.00%" fo:text-align="left" fo:margin-left="36.00pt" fo:text-indent="-36.00pt"/>
    </style:style>
    <style:style style:name="P172" style:family="paragraph">
      <style:paragraph-properties fo:line-height="100.00%" fo:text-align="left" fo:margin-left="36.00pt" fo:text-indent="0.00pt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27.20pt" style:type="center"/>
          <style:tab-stop style:position="26311.80pt"/>
          <style:tab-stop style:position="421116.25pt" style:type="right"/>
          <style:tab-stop style:position="271521.00pt"/>
          <style:tab-stop style:position="27.20pt" style:type="center"/>
          <style:tab-stop style:position="26311.80pt"/>
          <style:tab-stop style:position="421116.25pt" style:type="right"/>
          <style:tab-stop style:position="488877.80pt" style:leader-style="solid" style:leader-type="double"/>
        </style:tab-stops>
      </style:paragraph-properties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</style:tab-stops>
      </style:paragraph-properties>
    </style:style>
    <style:style style:name="P175" style:family="paragraph">
      <style:paragraph-properties fo:line-height="100.00%" fo:text-align="left" fo:margin-left="36.00pt" fo:text-indent="-36.00pt"/>
    </style:style>
    <style:style style:name="P176" style:family="paragraph">
      <style:paragraph-properties fo:line-height="100.00%" fo:text-align="left" fo:margin-left="36.00pt" fo:text-indent="0.00pt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</style:tab-stops>
      </style:paragraph-properties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79" style:family="paragraph">
      <style:paragraph-properties fo:line-height="100.00%" fo:text-align="left" fo:margin-left="36.00pt" fo:text-indent="-36.00pt"/>
    </style:style>
    <style:style style:name="P180" style:family="paragraph">
      <style:paragraph-properties fo:line-height="100.00%" fo:text-align="left" fo:margin-left="36.00pt" fo:text-indent="0.00pt"/>
    </style:style>
    <style:style style:name="P181" style:family="paragraph">
      <style:paragraph-properties fo:line-height="100.00%" fo:text-align="left" fo:margin-left="36.00pt" fo:text-indent="-32.45pt"/>
    </style:style>
    <style:style style:name="P182" style:family="paragraph">
      <style:paragraph-properties fo:line-height="100.00%" fo:text-align="left" fo:margin-left="36.00pt" fo:text-indent="0.00p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185" style:family="paragraph">
      <style:paragraph-properties fo:line-height="100.00%" fo:text-align="left" fo:margin-left="36.00pt" fo:text-indent="-36.00pt"/>
    </style:style>
    <style:style style:name="P186" style:family="paragraph">
      <style:paragraph-properties fo:line-height="100.00%" fo:text-align="left" fo:margin-left="36.00pt" fo:text-indent="0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89" style:family="paragraph">
      <style:paragraph-properties fo:line-height="100.00%" fo:text-align="left" fo:margin-left="36.00pt" fo:text-indent="-36.00pt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92" style:family="paragraph">
      <style:paragraph-properties fo:line-height="100.00%" fo:text-align="left" fo:margin-left="36.00pt" fo:text-indent="-36.00pt"/>
    </style:style>
    <style:style style:name="P193" style:family="paragraph">
      <style:paragraph-properties fo:line-height="100.00%" fo:text-align="left" fo:margin-left="36.00pt" fo:text-indent="0.00pt"/>
    </style:style>
    <style:style style:name="P194" style:family="paragraph">
      <style:paragraph-properties fo:line-height="100.00%" fo:text-align="left" fo:margin-left="3.55pt" fo:text-indent="-7.10pt"/>
    </style:style>
    <style:style style:name="P195" style:family="paragraph">
      <style:paragraph-properties fo:line-height="100.00%" fo:text-align="left" fo:margin-left="36.00pt" fo:text-indent="0.00p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97" style:family="paragraph">
      <style:paragraph-properties fo:line-height="100.00%" fo:text-align="left" fo:margin-left="36.00pt" fo:text-indent="-36.00pt"/>
    </style:style>
    <style:style style:name="P198" style:family="paragraph">
      <style:paragraph-properties fo:line-height="100.00%" fo:text-align="left" fo:margin-left="36.00pt" fo:text-indent="0.00pt"/>
    </style:style>
    <style:style style:name="P199" style:family="paragraph">
      <style:paragraph-properties fo:line-height="100.00%" fo:text-align="left" fo:margin-left="3.55pt" fo:text-indent="-7.10pt"/>
    </style:style>
    <style:style style:name="P200" style:family="paragraph">
      <style:paragraph-properties fo:line-height="100.00%" fo:text-align="left" fo:margin-left="36.00pt" fo:text-indent="0.00p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02" style:family="paragraph">
      <style:paragraph-properties fo:line-height="100.00%" fo:text-align="left" fo:margin-left="36.00pt" fo:text-indent="-36.00pt"/>
    </style:style>
    <style:style style:name="P203" style:family="paragraph">
      <style:paragraph-properties fo:line-height="100.00%" fo:text-align="left" fo:margin-left="36.00pt" fo:text-indent="0.00pt"/>
    </style:style>
    <style:style style:name="P204" style:family="paragraph">
      <style:paragraph-properties fo:line-height="100.00%" fo:text-align="left" fo:margin-left="3.55pt" fo:text-indent="-7.10pt"/>
    </style:style>
    <style:style style:name="P205" style:family="paragraph">
      <style:paragraph-properties fo:line-height="100.00%" fo:text-align="left" fo:margin-left="36.00pt" fo:text-indent="0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left="36.00pt" fo:text-indent="0.00pt"/>
    </style:style>
    <style:style style:name="P209" style:family="paragraph">
      <style:paragraph-properties fo:line-height="100.00%" fo:text-align="left" fo:margin-left="3.55pt" fo:text-indent="-7.10pt"/>
    </style:style>
    <style:style style:name="P210" style:family="paragraph">
      <style:paragraph-properties fo:line-height="100.00%" fo:text-align="left" fo:margin-left="36.00pt" fo:text-indent="0.00pt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213" style:family="paragraph">
      <style:paragraph-properties fo:line-height="100.00%" fo:text-align="left" fo:margin-left="36.00pt" fo:text-indent="0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330.30pt" style:type="center"/>
          <style:tab-stop style:position="26311.80pt"/>
          <style:tab-stop style:position="421116.25pt" style:type="right"/>
        </style:tab-stops>
      </style:paragraph-properties>
    </style:style>
    <style:style style:name="P216" style:family="paragraph">
      <style:paragraph-properties fo:line-height="100.00%" fo:text-align="left" fo:margin-left="14.20pt" fo:text-indent="0.00p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330.30pt" style:type="center"/>
          <style:tab-stop style:position="26311.8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14.20pt" fo:text-indent="0.00p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24" style:family="paragraph">
      <style:paragraph-properties fo:line-height="115.00%" fo:text-align="left"/>
    </style:style>
    <style:style style:name="P225" style:family="paragraph">
      <style:paragraph-properties fo:line-height="100.00%" fo:text-align="left" fo:margin-left="14.20pt" fo:text-indent="0.00pt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28" style:family="paragraph">
      <style:paragraph-properties fo:line-height="115.00%" fo:text-align="left"/>
    </style:style>
    <style:style style:name="P229" style:family="paragraph">
      <style:paragraph-properties fo:line-height="100.00%" fo:text-align="left" fo:margin-left="14.20pt" fo:text-indent="0.00p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32" style:family="paragraph">
      <style:paragraph-properties fo:line-height="115.00%" fo:text-align="left"/>
    </style:style>
    <style:style style:name="P233" style:family="paragraph">
      <style:paragraph-properties fo:line-height="100.00%" fo:text-align="left" fo:margin-left="14.20pt" fo:text-indent="0.00p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133.80pt" style:type="center"/>
          <style:tab-stop style:position="26311.80pt"/>
        </style:tab-stops>
      </style:paragraph-properties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236" style:family="paragraph">
      <style:paragraph-properties fo:line-height="100.00%" fo:text-align="left" fo:margin-left="21.30pt" fo:text-indent="14.15p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457.40pt" style:type="center"/>
        </style:tab-stops>
      </style:paragraph-properties>
    </style:style>
    <style:style style:name="P238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39" style:family="paragraph">
      <style:paragraph-properties fo:line-height="100.00%" fo:text-align="left" fo:margin-left="36.00pt" fo:text-indent="0.00p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42" style:family="paragraph">
      <style:paragraph-properties fo:line-height="100.00%" fo:text-align="left" fo:margin-left="36.00pt" fo:text-indent="-28.90pt"/>
    </style:style>
    <style:style style:name="P243" style:family="paragraph">
      <style:paragraph-properties fo:line-height="100.00%" fo:text-align="left" fo:margin-left="36.00pt" fo:text-indent="0.00pt"/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45" style:family="paragraph">
      <style:paragraph-properties fo:line-height="100.00%" fo:text-align="left" fo:margin-left="36.00pt" fo:text-indent="-28.90pt"/>
    </style:style>
    <style:style style:name="P246" style:family="paragraph">
      <style:paragraph-properties fo:line-height="100.00%" fo:text-align="left" fo:margin-left="36.00pt" fo:text-indent="0.00pt"/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48" style:family="paragraph">
      <style:paragraph-properties fo:line-height="100.00%" fo:text-align="left" fo:margin-left="36.00pt" fo:text-indent="-28.90pt"/>
    </style:style>
    <style:style style:name="P249" style:family="paragraph">
      <style:paragraph-properties fo:line-height="100.00%" fo:text-align="left" fo:margin-left="36.00pt" fo:text-indent="0.00pt"/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120.50pt" style:type="center"/>
          <style:tab-stop style:position="26311.80pt"/>
          <style:tab-stop style:position="421116.25pt" style:type="righ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53" style:family="paragraph">
      <style:paragraph-properties fo:line-height="100.00%" fo:text-align="left" fo:margin-left="36.00pt" fo:text-indent="0.00pt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256" style:family="paragraph">
      <style:paragraph-properties fo:line-height="100.00%" fo:text-align="left" fo:margin-left="14.20pt" fo:text-indent="-14.20pt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0" style:family="paragraph">
      <style:paragraph-properties fo:line-height="100.00%" fo:text-align="left" fo:margin-left="14.20pt" fo:text-indent="-14.20pt"/>
    </style:style>
    <style:style style:name="P261" style:family="paragraph">
      <style:paragraph-properties fo:line-height="100.00%" fo:text-align="left" fo:margin-left="36.00pt" fo:text-indent="0.00pt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36.00pt" fo:text-indent="0.00pt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266" style:family="paragraph">
      <style:paragraph-properties fo:line-height="100.00%" fo:text-align="left" fo:margin-left="14.20pt" fo:text-indent="-14.20pt"/>
    </style:style>
    <style:style style:name="P267" style:family="paragraph">
      <style:paragraph-properties fo:line-height="100.00%" fo:text-align="left" fo:margin-left="36.00pt" fo:text-indent="0.00pt"/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70" style:family="paragraph">
      <style:paragraph-properties fo:line-height="100.00%" fo:text-align="left" fo:margin-left="35.45pt" fo:text-indent="0.00pt"/>
    </style:style>
    <style:style style:name="P271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73" style:family="paragraph">
      <style:paragraph-properties fo:line-height="100.00%" fo:text-align="left" fo:margin-left="14.20pt" fo:text-indent="-14.20pt"/>
    </style:style>
    <style:style style:name="P274" style:family="paragraph">
      <style:paragraph-properties fo:line-height="100.00%" fo:text-align="left" fo:margin-left="36.00pt" fo:text-indent="0.00pt"/>
    </style:style>
    <style:style style:name="P275" style:family="paragraph">
      <style:paragraph-properties fo:line-height="100.00%" fo:text-align="left" fo:margin-left="10.50pt" fo:text-indent="-10.50pt"/>
    </style:style>
    <style:style style:name="P276" style:family="paragraph">
      <style:paragraph-properties fo:line-height="100.00%" fo:text-align="left" fo:margin-left="36.00pt" fo:text-indent="0.00pt"/>
    </style:style>
    <style:style style:name="P27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78" style:family="paragraph">
      <style:paragraph-properties fo:line-height="100.00%" fo:text-align="left" fo:margin-left="14.20pt" fo:text-indent="-14.20pt"/>
    </style:style>
    <style:style style:name="P279" style:family="paragraph">
      <style:paragraph-properties fo:line-height="100.00%" fo:text-align="left" fo:margin-left="36.00pt" fo:text-indent="0.00pt"/>
    </style:style>
    <style:style style:name="P280" style:family="paragraph">
      <style:paragraph-properties fo:line-height="100.00%" fo:text-align="left" fo:margin-left="10.50pt" fo:text-indent="-10.50pt"/>
    </style:style>
    <style:style style:name="P281" style:family="paragraph">
      <style:paragraph-properties fo:line-height="100.00%" fo:text-align="left" fo:margin-left="36.00pt" fo:text-indent="0.00pt"/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83" style:family="paragraph">
      <style:paragraph-properties fo:line-height="100.00%" fo:text-align="left" fo:margin-left="14.20pt" fo:text-indent="-14.20pt"/>
    </style:style>
    <style:style style:name="P284" style:family="paragraph">
      <style:paragraph-properties fo:line-height="100.00%" fo:text-align="left" fo:margin-left="36.00pt" fo:text-indent="0.00pt"/>
    </style:style>
    <style:style style:name="P285" style:family="paragraph">
      <style:paragraph-properties fo:line-height="100.00%" fo:text-align="left" fo:margin-left="10.50pt" fo:text-indent="-10.50pt"/>
    </style:style>
    <style:style style:name="P286" style:family="paragraph">
      <style:paragraph-properties fo:line-height="100.00%" fo:text-align="left" fo:margin-left="36.00pt" fo:text-indent="0.00pt"/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left" fo:margin-left="36.00pt" fo:text-indent="0.00pt"/>
    </style:style>
    <style:style style:name="P290" style:family="paragraph">
      <style:paragraph-properties fo:line-height="100.00%" fo:text-align="left" fo:margin-left="10.50pt" fo:text-indent="-10.50pt"/>
    </style:style>
    <style:style style:name="P291" style:family="paragraph">
      <style:paragraph-properties fo:line-height="100.00%" fo:text-align="left" fo:margin-left="36.00pt" fo:text-indent="0.00pt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94" style:family="paragraph">
      <style:paragraph-properties fo:line-height="100.00%" fo:text-align="left" fo:margin-left="35.45pt" fo:text-indent="0.00pt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297" style:family="paragraph">
      <style:paragraph-properties fo:line-height="100.00%" fo:text-align="left" fo:margin-left="14.20pt" fo:text-indent="-14.20pt"/>
    </style:style>
    <style:style style:name="P298" style:family="paragraph">
      <style:paragraph-properties fo:line-height="100.00%" fo:text-align="left" fo:margin-left="36.00pt" fo:text-indent="0.00pt"/>
    </style:style>
    <style:style style:name="P299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300" style:family="paragraph">
      <style:paragraph-properties fo:line-height="100.00%" fo:text-align="justify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02" style:family="paragraph">
      <style:paragraph-properties fo:line-height="100.00%" fo:text-align="left" fo:margin-left="36.00pt" fo:text-indent="0.00pt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305" style:family="paragraph">
      <style:paragraph-properties fo:line-height="100.00%" fo:text-align="left" fo:margin-left="14.20pt" fo:text-indent="-14.20pt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1.70pt" fo:text-indent="-1.70pt"/>
    </style:style>
    <style:style style:name="P30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  <style:tab-stop style:position="49.35pt" style:type="center"/>
          <style:tab-stop style:position="26311.80pt"/>
          <style:tab-stop style:position="421116.25pt" style:type="right"/>
        </style:tab-stops>
      </style:paragraph-properties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10" style:family="paragraph">
      <style:paragraph-properties fo:line-height="100.00%" fo:text-align="left" fo:margin-left="14.20pt" fo:text-indent="-14.20pt"/>
    </style:style>
    <style:style style:name="P311" style:family="paragraph">
      <style:paragraph-properties fo:line-height="100.00%" fo:text-align="left" fo:margin-left="36.00pt" fo:text-indent="0.00pt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left" fo:margin-left="36.00pt" fo:text-indent="0.00pt"/>
    </style:style>
    <style:style style:name="P314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316" style:family="paragraph">
      <style:paragraph-properties fo:line-height="100.00%" fo:text-align="left" fo:margin-left="14.20pt" fo:text-indent="-14.20pt"/>
    </style:style>
    <style:style style:name="P317" style:family="paragraph">
      <style:paragraph-properties fo:line-height="100.00%" fo:text-align="left" fo:margin-left="36.00pt" fo:text-indent="0.00pt"/>
    </style:style>
    <style:style style:name="P318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</style:tab-stops>
      </style:paragraph-properties>
    </style:style>
    <style:style style:name="P319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20" style:family="paragraph">
      <style:paragraph-properties fo:line-height="100.00%" fo:text-align="left" fo:margin-left="36.00pt" fo:text-indent="0.00pt"/>
    </style:style>
    <style:style style:name="P321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2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23" style:family="paragraph">
      <style:paragraph-properties fo:line-height="100.00%" fo:text-align="left" fo:margin-left="14.20pt" fo:text-indent="-14.20pt"/>
    </style:style>
    <style:style style:name="P324" style:family="paragraph">
      <style:paragraph-properties fo:line-height="100.00%" fo:text-align="left" fo:margin-left="36.00pt" fo:text-indent="-14.20pt"/>
    </style:style>
    <style:style style:name="P325" style:family="paragraph">
      <style:paragraph-properties fo:line-height="100.00%" fo:text-align="left" fo:margin-left="10.50pt" fo:text-indent="-10.50pt"/>
    </style:style>
    <style:style style:name="P326" style:family="paragraph">
      <style:paragraph-properties fo:line-height="100.00%" fo:text-align="left" fo:margin-left="36.00pt" fo:text-indent="0.00pt"/>
    </style:style>
    <style:style style:name="P32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28" style:family="paragraph">
      <style:paragraph-properties fo:line-height="100.00%" fo:text-align="left" fo:margin-left="14.20pt" fo:text-indent="-14.20pt"/>
    </style:style>
    <style:style style:name="P329" style:family="paragraph">
      <style:paragraph-properties fo:line-height="100.00%" fo:text-align="left" fo:margin-left="36.00pt" fo:text-indent="-14.20pt"/>
    </style:style>
    <style:style style:name="P330" style:family="paragraph">
      <style:paragraph-properties fo:line-height="100.00%" fo:text-align="left" fo:margin-left="10.50pt" fo:text-indent="-10.50pt"/>
    </style:style>
    <style:style style:name="P331" style:family="paragraph">
      <style:paragraph-properties fo:line-height="100.00%" fo:text-align="left" fo:margin-left="36.00pt" fo:text-indent="0.00pt"/>
    </style:style>
    <style:style style:name="P33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33" style:family="paragraph">
      <style:paragraph-properties fo:line-height="100.00%" fo:text-align="left" fo:margin-left="14.20pt" fo:text-indent="-14.20pt"/>
    </style:style>
    <style:style style:name="P334" style:family="paragraph">
      <style:paragraph-properties fo:line-height="100.00%" fo:text-align="left" fo:margin-left="36.00pt" fo:text-indent="-14.20pt"/>
    </style:style>
    <style:style style:name="P335" style:family="paragraph">
      <style:paragraph-properties fo:line-height="100.00%" fo:text-align="left" fo:margin-left="10.50pt" fo:text-indent="-10.50pt"/>
    </style:style>
    <style:style style:name="P336" style:family="paragraph">
      <style:paragraph-properties fo:line-height="100.00%" fo:text-align="left" fo:margin-left="36.00pt" fo:text-indent="0.00pt"/>
    </style:style>
    <style:style style:name="P337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36.00pt" fo:text-indent="-14.20pt"/>
    </style:style>
    <style:style style:name="P340" style:family="paragraph">
      <style:paragraph-properties fo:line-height="100.00%" fo:text-align="left" fo:margin-left="10.50pt" fo:text-indent="-10.50pt"/>
    </style:style>
    <style:style style:name="P341" style:family="paragraph">
      <style:paragraph-properties fo:line-height="100.00%" fo:text-align="left" fo:margin-left="36.00pt" fo:text-indent="0.00pt"/>
    </style:style>
    <style:style style:name="P342" style:family="paragraph">
      <style:paragraph-properties fo:line-height="100.00%" fo:text-align="left" fo:margin-left="5.40pt" fo:text-indent="-5.40pt">
        <style:tab-stops>
          <style:tab-stop style:position="101.2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44" style:family="paragraph">
      <style:paragraph-properties fo:line-height="100.00%" fo:text-align="left" fo:margin-left="36.00pt" fo:text-indent="0.00pt"/>
    </style:style>
    <style:style style:name="P345" style:family="paragraph">
      <style:paragraph-properties fo:line-height="100.00%" fo:text-align="left" fo:margin-left="5.40pt" fo:text-indent="-5.40pt">
        <style:tab-stops>
          <style:tab-stop style:position="460.70pt" style:type="center"/>
        </style:tab-stops>
      </style:paragraph-properties>
    </style:style>
    <style:style style:name="P346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347" style:family="paragraph">
      <style:paragraph-properties fo:line-height="100.00%" fo:text-align="left" fo:margin-left="14.20pt" fo:text-indent="-14.20pt"/>
    </style:style>
    <style:style style:name="P348" style:family="paragraph">
      <style:paragraph-properties fo:line-height="100.00%" fo:text-align="left" fo:margin-left="36.00pt" fo:text-indent="0.00pt"/>
    </style:style>
    <style:style style:name="P349" style:family="paragraph">
      <style:paragraph-properties fo:line-height="100.00%" fo:text-align="left" fo:margin-left="5.40pt" fo:text-indent="-5.40pt">
        <style:tab-stops>
          <style:tab-stop style:position="139.55pt" style:type="center"/>
          <style:tab-stop style:position="26311.80pt"/>
        </style:tab-stops>
      </style:paragraph-properties>
    </style:style>
    <style:style style:name="P350" style:family="paragraph">
      <style:paragraph-properties fo:line-height="100.00%" fo:text-align="justify"/>
    </style:style>
    <style:style style:name="P351" style:family="paragraph">
      <style:paragraph-properties fo:line-height="100.00%" fo:text-align="left" fo:margin-left="5.40pt" fo:text-indent="-5.40pt">
        <style:tab-stops>
          <style:tab-stop style:position="453.60pt" style:type="center"/>
        </style:tab-stops>
      </style:paragraph-properties>
    </style:style>
    <style:style style:name="P352" style:family="paragraph">
      <style:paragraph-properties fo:line-height="100.00%" fo:text-align="left" fo:margin-left="36.00pt" fo:text-indent="0.00pt" fo:margin-top="12.00pt"/>
    </style:style>
    <style:style style:name="P353" style:family="paragraph">
      <style:paragraph-properties fo:line-height="100.00%" fo:text-align="left" fo:margin-left="5.40pt" fo:text-indent="-5.40pt">
        <style:tab-stops>
          <style:tab-stop style:position="453.60pt" style:type="center"/>
        </style:tab-stops>
      </style:paragraph-properties>
    </style:style>
    <style:style style:name="P354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55" style:family="paragraph">
      <style:paragraph-properties fo:line-height="100.00%" fo:text-align="left" fo:margin-left="14.20pt" fo:text-indent="0.00pt"/>
    </style:style>
    <style:style style:name="P356" style:family="paragraph">
      <style:paragraph-properties fo:line-height="100.00%" fo:text-align="left" fo:margin-left="-5.40pt" fo:text-indent="7.10pt"/>
    </style:style>
    <style:style style:name="P357" style:family="paragraph">
      <style:paragraph-properties fo:line-height="100.00%" fo:text-align="left" fo:margin-left="36.00pt" fo:text-indent="0.00pt"/>
    </style:style>
    <style:style style:name="P358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59" style:family="paragraph">
      <style:paragraph-properties fo:line-height="100.00%" fo:text-align="left" fo:margin-left="14.20pt" fo:text-indent="0.00pt"/>
    </style:style>
    <style:style style:name="P360" style:family="paragraph">
      <style:paragraph-properties fo:line-height="100.00%" fo:text-align="left" fo:margin-left="-5.40pt" fo:text-indent="7.10pt"/>
    </style:style>
    <style:style style:name="P361" style:family="paragraph">
      <style:paragraph-properties fo:line-height="100.00%" fo:text-align="left" fo:margin-left="36.00pt" fo:text-indent="0.00pt" fo:margin-top="12.00pt"/>
    </style:style>
    <style:style style:name="P36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63" style:family="paragraph">
      <style:paragraph-properties fo:line-height="100.00%" fo:text-align="left" fo:margin-left="14.20pt" fo:text-indent="0.00pt"/>
    </style:style>
    <style:style style:name="P364" style:family="paragraph">
      <style:paragraph-properties fo:line-height="100.00%" fo:text-align="left" fo:margin-left="-5.40pt" fo:text-indent="7.10pt"/>
    </style:style>
    <style:style style:name="P365" style:family="paragraph">
      <style:paragraph-properties fo:line-height="100.00%" fo:text-align="left" fo:margin-left="36.00pt" fo:text-indent="0.00pt" fo:margin-top="12.00pt"/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67" style:family="paragraph">
      <style:paragraph-properties fo:line-height="100.00%" fo:text-align="left" fo:margin-left="14.20pt" fo:text-indent="0.00pt"/>
    </style:style>
    <style:style style:name="P368" style:family="paragraph">
      <style:paragraph-properties fo:line-height="100.00%" fo:text-align="left" fo:margin-left="-5.40pt" fo:text-indent="7.10pt"/>
    </style:style>
    <style:style style:name="P369" style:family="paragraph">
      <style:paragraph-properties fo:line-height="100.00%" fo:text-align="left" fo:margin-left="36.00pt" fo:text-indent="0.00pt" fo:margin-top="12.00pt"/>
    </style:style>
    <style:style style:name="P370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26311.80pt"/>
          <style:tab-stop style:position="421116.25pt" style:type="right"/>
        </style:tab-stops>
      </style:paragraph-properties>
    </style:style>
    <style:style style:name="P371" style:family="paragraph">
      <style:paragraph-properties fo:line-height="100.00%" fo:text-align="justify"/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811665.45pt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811665.45pt"/>
        </style:tab-stops>
      </style:paragraph-properties>
    </style:style>
    <style:style style:name="P380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38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384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38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388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38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392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39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396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39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00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0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04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0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/>
    </style:style>
    <style:style style:name="P407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text:list-style style:name="L40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left" fo:margin-left="8.15pt" fo:text-indent="-3.50pt">
        <style:tab-stops>
          <style:tab-stop style:position="40.90pt"/>
          <style:tab-stop style:position="26309.05pt"/>
          <style:tab-stop style:position="421113.50pt" style:type="right"/>
          <style:tab-stop style:position="-8.15pt"/>
        </style:tab-stops>
      </style:paragraph-properties>
    </style:style>
    <style:style style:name="P411" style:family="paragraph">
      <style:paragraph-properties fo:line-height="100.00%" fo:text-align="center"/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center"/>
    </style:style>
    <style:style style:name="P414" style:family="paragraph">
      <style:paragraph-properties fo:line-height="100.00%" fo:text-align="justify"/>
    </style:style>
    <style:style style:name="P415" style:family="paragraph">
      <style:paragraph-properties fo:line-height="100.00%" fo:text-align="center" fo:margin-top="12.00pt"/>
    </style:style>
    <style:style style:name="P416" style:family="paragraph">
      <style:paragraph-properties fo:line-height="100.00%" fo:text-align="left" fo:margin-top="12.00pt"/>
    </style:style>
    <style:style style:name="P417" style:family="paragraph">
      <style:paragraph-properties fo:line-height="100.00%" fo:text-align="left" fo:margin-top="12.00pt">
        <style:tab-stops>
          <style:tab-stop style:position="198.00pt"/>
        </style:tab-stops>
      </style:paragraph-properties>
    </style:style>
    <style:style style:name="P418" style:family="paragraph">
      <style:paragraph-properties fo:line-height="100.00%" fo:text-align="left" fo:margin-top="12.00pt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21" style:family="paragraph">
      <style:paragraph-properties fo:line-height="115.00%" fo:text-align="left" fo:margin-bottom="10.00pt"/>
    </style:style>
    <style:style style:name="P422" style:family="paragraph">
      <style:paragraph-properties fo:line-height="100.00%" fo:text-align="justify"/>
    </style:style>
    <style:style style:name="P423" style:family="paragraph">
      <style:paragraph-properties fo:line-height="100.00%" fo:text-align="center"/>
    </style:style>
    <style:style style:name="P424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25" style:family="paragraph">
      <style:paragraph-properties fo:line-height="115.00%" fo:text-align="left" fo:margin-bottom="10.00pt"/>
    </style:style>
    <style:style style:name="P426" style:family="paragraph">
      <style:paragraph-properties fo:line-height="115.00%" fo:text-align="right"/>
    </style:style>
    <style:style style:name="P42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706944in"/>
    </style:style>
    <style:style style:name="TableColumn0101" style:family="table-column">
      <style:table-column-properties style:column-width="3.689583in"/>
    </style:style>
    <style:style style:name="Table01" style:family="table">
      <style:table-properties style:width="6.396528in" fo:margin-left="0.000000in" style:writing-mode="lr" table:align="left" style:may-break-between-rows="true"/>
    </style:style>
    <style:style style:name="TableRow0100" style:family="table-row">
      <style:table-row-properties style:min-row-height="0.319444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1" style:family="table-row">
      <style:table-row-properties style:min-row-height="0.319444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2" style:family="table-row">
      <style:table-row-properties style:min-row-height="0.319444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3" style:family="table-row">
      <style:table-row-properties style:min-row-height="0.319444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4" style:family="table-row">
      <style:table-row-properties style:min-row-height="0.319444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2.706944in"/>
    </style:style>
    <style:style style:name="TableColumn0201" style:family="table-column">
      <style:table-column-properties style:column-width="3.689583in"/>
    </style:style>
    <style:style style:name="Table02" style:family="table">
      <style:table-properties style:width="6.396528in" fo:margin-left="0.000000in" style:writing-mode="lr" table:align="left" style:may-break-between-rows="true"/>
    </style:style>
    <style:style style:name="TableRow0200" style:family="table-row">
      <style:table-row-properties style:min-row-height="0.319444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201" style:family="table-row">
      <style:table-row-properties style:min-row-height="0.319444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202" style:family="table-row">
      <style:table-row-properties style:min-row-height="0.319444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203" style:family="table-row">
      <style:table-row-properties style:min-row-height="0.319444in"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2.706944in"/>
    </style:style>
    <style:style style:name="TableColumn0301" style:family="table-column">
      <style:table-column-properties style:column-width="3.689583in"/>
    </style:style>
    <style:style style:name="Table03" style:family="table">
      <style:table-properties style:width="6.396528in" fo:margin-left="0.000000in" style:writing-mode="lr" table:align="left" style:may-break-between-rows="true"/>
    </style:style>
    <style:style style:name="TableRow0300" style:family="table-row">
      <style:table-row-properties style:min-row-height="0.318750in"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301" style:family="table-row">
      <style:table-row-properties style:min-row-height="0.318750in"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302" style:family="table-row">
      <style:table-row-properties style:min-row-height="0.318750in"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303" style:family="table-row">
      <style:table-row-properties style:min-row-height="0.318750in"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olumn0400" style:family="table-column">
      <style:table-column-properties style:column-width="3.228472in"/>
    </style:style>
    <style:style style:name="TableColumn0401" style:family="table-column">
      <style:table-column-properties style:column-width="3.146528in"/>
    </style:style>
    <style:style style:name="Table04" style:family="table">
      <style:table-properties style:width="6.375000in" fo:margin-left="0.000000in" style:writing-mode="lr" table:align="left" style:may-break-between-rows="true"/>
    </style:style>
    <style:style style:name="TableRow0400" style:family="table-row">
      <style:table-row-properties style:min-row-height="0.284028in"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1.480556in"/>
    </style:style>
    <style:style style:name="TableColumn0501" style:family="table-column">
      <style:table-column-properties style:column-width="0.268056in"/>
    </style:style>
    <style:style style:name="TableColumn0502" style:family="table-column">
      <style:table-column-properties style:column-width="0.184722in"/>
    </style:style>
    <style:style style:name="TableColumn0503" style:family="table-column">
      <style:table-column-properties style:column-width="0.452778in"/>
    </style:style>
    <style:style style:name="TableColumn0504" style:family="table-column">
      <style:table-column-properties style:column-width="0.452778in"/>
    </style:style>
    <style:style style:name="TableColumn0505" style:family="table-column">
      <style:table-column-properties style:column-width="0.459028in"/>
    </style:style>
    <style:style style:name="TableColumn0506" style:family="table-column">
      <style:table-column-properties style:column-width="0.452778in"/>
    </style:style>
    <style:style style:name="TableColumn0507" style:family="table-column">
      <style:table-column-properties style:column-width="0.261806in"/>
    </style:style>
    <style:style style:name="TableColumn0508" style:family="table-column">
      <style:table-column-properties style:column-width="0.190972in"/>
    </style:style>
    <style:style style:name="TableColumn0509" style:family="table-column">
      <style:table-column-properties style:column-width="0.459028in"/>
    </style:style>
    <style:style style:name="TableColumn0510" style:family="table-column">
      <style:table-column-properties style:column-width="0.452778in"/>
    </style:style>
    <style:style style:name="TableColumn0511" style:family="table-column">
      <style:table-column-properties style:column-width="0.452778in"/>
    </style:style>
    <style:style style:name="TableColumn0512" style:family="table-column">
      <style:table-column-properties style:column-width="0.452778in"/>
    </style:style>
    <style:style style:name="TableColumn0513" style:family="table-column">
      <style:table-column-properties style:column-width="0.406944in"/>
    </style:style>
    <style:style style:name="Table05" style:family="table">
      <style:table-properties style:width="6.427778in" fo:margin-left="0.000000in" style:writing-mode="lr" table:align="left" style:may-break-between-rows="true"/>
    </style:style>
    <style:style style:name="TableRow0500" style:family="table-row">
      <style:table-row-properties style:min-row-height="0.354167in"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eaf1dd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275694in"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502" style:family="table-row">
      <style:table-row-properties style:min-row-height="0.275694in"/>
    </style:style>
    <style:style style:name="TableCell0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3" style:family="table-row">
      <style:table-row-properties style:min-row-height="0.275694in"/>
    </style:style>
    <style:style style:name="TableCell0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 style:min-row-height="0.275694in"/>
    </style:style>
    <style:style style:name="TableCell0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5" style:family="table-row">
      <style:table-row-properties style:min-row-height="0.354167in"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 style:min-row-height="0.275694in"/>
    </style:style>
    <style:style style:name="TableCell05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 style:min-row-height="0.275694in"/>
    </style:style>
    <style:style style:name="TableCell05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 style:min-row-height="0.354167in"/>
    </style:style>
    <style:style style:name="TableCell05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3" style:family="table-row">
      <style:table-row-properties style:min-row-height="0.629861in"/>
    </style:style>
    <style:style style:name="TableCell05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4" style:family="table-row">
      <style:table-row-properties style:min-row-height="0.556250in"/>
    </style:style>
    <style:style style:name="TableCell05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5" style:family="table-row">
      <style:table-row-properties style:min-row-height="0.485417in"/>
    </style:style>
    <style:style style:name="TableCell05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6" style:family="table-row">
      <style:table-row-properties style:min-row-height="0.354167in"/>
    </style:style>
    <style:style style:name="TableCell05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de9d9"/>
    </style:style>
    <style:style style:name="TableCell0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8" style:family="table-row">
      <style:table-row-properties style:min-row-height="0.236111in"/>
    </style:style>
    <style:style style:name="TableCell05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9" style:family="table-row">
      <style:table-row-properties style:min-row-height="0.236111in"/>
    </style:style>
    <style:style style:name="TableCell05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0" style:family="table-row">
      <style:table-row-properties style:min-row-height="0.236111in"/>
    </style:style>
    <style:style style:name="TableCell05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2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1.480556in"/>
    </style:style>
    <style:style style:name="TableColumn0601" style:family="table-column">
      <style:table-column-properties style:column-width="0.532639in"/>
    </style:style>
    <style:style style:name="TableColumn0602" style:family="table-column">
      <style:table-column-properties style:column-width="0.227778in"/>
    </style:style>
    <style:style style:name="TableColumn0603" style:family="table-column">
      <style:table-column-properties style:column-width="0.886111in"/>
    </style:style>
    <style:style style:name="TableColumn0604" style:family="table-column">
      <style:table-column-properties style:column-width="0.172917in"/>
    </style:style>
    <style:style style:name="TableColumn0605" style:family="table-column">
      <style:table-column-properties style:column-width="0.811111in"/>
    </style:style>
    <style:style style:name="TableColumn0606" style:family="table-column">
      <style:table-column-properties style:column-width="0.578472in"/>
    </style:style>
    <style:style style:name="TableColumn0607" style:family="table-column">
      <style:table-column-properties style:column-width="0.209028in"/>
    </style:style>
    <style:style style:name="TableColumn0608" style:family="table-column">
      <style:table-column-properties style:column-width="0.787500in"/>
    </style:style>
    <style:style style:name="TableColumn0609" style:family="table-column">
      <style:table-column-properties style:column-width="0.787500in"/>
    </style:style>
    <style:style style:name="Table06" style:family="table">
      <style:table-properties style:width="6.473611in" fo:margin-left="0.000000in" style:writing-mode="lr" table:align="left" style:may-break-between-rows="true"/>
    </style:style>
    <style:style style:name="TableRow0600" style:family="table-row">
      <style:table-row-properties style:min-row-height="0.354167in"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cc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275694in"/>
    </style:style>
    <style:style style:name="TableCell0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602" style:family="table-row">
      <style:table-row-properties style:min-row-height="0.275694in"/>
    </style:style>
    <style:style style:name="TableCell0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275694in"/>
    </style:style>
    <style:style style:name="TableCell0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354167in"/>
    </style:style>
    <style:style style:name="TableCell0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8" style:family="table-row">
      <style:table-row-properties style:min-row-height="0.275694in"/>
    </style:style>
    <style:style style:name="TableCell06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 style:min-row-height="0.354167in"/>
    </style:style>
    <style:style style:name="TableCell06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0" style:family="table-row">
      <style:table-row-properties style:min-row-height="0.275694in"/>
    </style:style>
    <style:style style:name="TableCell06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1.480556in"/>
    </style:style>
    <style:style style:name="TableColumn0701" style:family="table-column">
      <style:table-column-properties style:column-width="0.532639in"/>
    </style:style>
    <style:style style:name="TableColumn0702" style:family="table-column">
      <style:table-column-properties style:column-width="0.227778in"/>
    </style:style>
    <style:style style:name="TableColumn0703" style:family="table-column">
      <style:table-column-properties style:column-width="0.886111in"/>
    </style:style>
    <style:style style:name="TableColumn0704" style:family="table-column">
      <style:table-column-properties style:column-width="0.172917in"/>
    </style:style>
    <style:style style:name="TableColumn0705" style:family="table-column">
      <style:table-column-properties style:column-width="0.811111in"/>
    </style:style>
    <style:style style:name="TableColumn0706" style:family="table-column">
      <style:table-column-properties style:column-width="0.578472in"/>
    </style:style>
    <style:style style:name="TableColumn0707" style:family="table-column">
      <style:table-column-properties style:column-width="0.209028in"/>
    </style:style>
    <style:style style:name="TableColumn0708" style:family="table-column">
      <style:table-column-properties style:column-width="0.787500in"/>
    </style:style>
    <style:style style:name="TableColumn0709" style:family="table-column">
      <style:table-column-properties style:column-width="0.787500in"/>
    </style:style>
    <style:style style:name="Table07" style:family="table">
      <style:table-properties style:width="6.473611in" fo:margin-left="0.000000in" style:writing-mode="lr" table:align="left" style:may-break-between-rows="true"/>
    </style:style>
    <style:style style:name="TableRow0700" style:family="table-row">
      <style:table-row-properties style:min-row-height="0.354167in"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e5dfec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275694in"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702" style:family="table-row">
      <style:table-row-properties style:min-row-height="0.275694in"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3" style:family="table-row">
      <style:table-row-properties style:min-row-height="0.275694in"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4" style:family="table-row">
      <style:table-row-properties style:min-row-height="0.354167in"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5" style:family="table-row">
      <style:table-row-properties style:min-row-height="0.275694in"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6" style:family="table-row">
      <style:table-row-properties style:min-row-height="0.275694in"/>
    </style:style>
    <style:style style:name="TableCell0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7" style:family="table-row">
      <style:table-row-properties style:min-row-height="0.275694in"/>
    </style:style>
    <style:style style:name="TableCell07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8" style:family="table-row">
      <style:table-row-properties style:min-row-height="0.275694in"/>
    </style:style>
    <style:style style:name="TableCell07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9" style:family="table-row">
      <style:table-row-properties style:min-row-height="0.354167in"/>
    </style:style>
    <style:style style:name="TableCell07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0" style:family="table-row">
      <style:table-row-properties style:min-row-height="0.275694in"/>
    </style:style>
    <style:style style:name="TableCell07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800" style:family="table-column">
      <style:table-column-properties style:column-width="0.567361in"/>
    </style:style>
    <style:style style:name="TableColumn0801" style:family="table-column">
      <style:table-column-properties style:column-width="5.315972in"/>
    </style:style>
    <style:style style:name="TableColumn0802" style:family="table-column">
      <style:table-column-properties style:column-width="0.491667in"/>
    </style:style>
    <style:style style:name="Table08" style:family="table">
      <style:table-properties style:width="6.375000in" fo:margin-left="0.000000in" style:writing-mode="lr" table:align="left" style:may-break-between-rows="true"/>
    </style:style>
    <style:style style:name="TableRow0800" style:family="table-row">
      <style:table-row-properties style:min-row-height="0.472222in"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eeece1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275694in"/>
    </style:style>
    <style:style style:name="TableCell08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2" style:family="table-row">
      <style:table-row-properties style:min-row-height="0.275694in"/>
    </style:style>
    <style:style style:name="TableCell08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3" style:family="table-row">
      <style:table-row-properties style:min-row-height="0.275694in"/>
    </style:style>
    <style:style style:name="TableCell08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804" style:family="table-row">
      <style:table-row-properties style:min-row-height="0.275694in"/>
    </style:style>
    <style:style style:name="TableCell08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8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olumn0900" style:family="table-column">
      <style:table-column-properties style:column-width="0.681250in"/>
    </style:style>
    <style:style style:name="TableColumn0901" style:family="table-column">
      <style:table-column-properties style:column-width="2.846528in"/>
    </style:style>
    <style:style style:name="TableColumn0902" style:family="table-column">
      <style:table-column-properties style:column-width="1.489583in"/>
    </style:style>
    <style:style style:name="TableColumn0903" style:family="table-column">
      <style:table-column-properties style:column-width="1.266667in"/>
    </style:style>
    <style:style style:name="Table09" style:family="table">
      <style:table-properties style:width="6.284028in" fo:margin-left="0.000000in" style:writing-mode="lr" table:align="left" style:may-break-between-rows="true"/>
    </style:style>
    <style:style style:name="TableRow0900" style:family="table-row">
      <style:table-row-properties style:min-row-height="0.055556in"/>
    </style:style>
    <style:style style:name="TableCell09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0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0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1" style:family="table-row">
      <style:table-row-properties style:min-row-height="0.093750in"/>
    </style:style>
    <style:style style:name="TableCell09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1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1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2" style:family="table-row">
      <style:table-row-properties style:min-row-height="0.076389in"/>
    </style:style>
    <style:style style:name="TableCell09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2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2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3" style:family="table-row">
      <style:table-row-properties style:min-row-height="0.083333in"/>
    </style:style>
    <style:style style:name="TableCell09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3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3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4" style:family="table-row">
      <style:table-row-properties style:min-row-height="0.072917in"/>
    </style:style>
    <style:style style:name="TableCell0904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4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4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4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5" style:family="table-row">
      <style:table-row-properties style:min-row-height="0.076389in"/>
    </style:style>
    <style:style style:name="TableCell0905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5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5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5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6" style:family="table-row">
      <style:table-row-properties style:min-row-height="0.125000in"/>
    </style:style>
    <style:style style:name="TableCell0906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6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6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6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7" style:family="table-row">
      <style:table-row-properties style:min-row-height="0.104167in"/>
    </style:style>
    <style:style style:name="TableCell0907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7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7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7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908" style:family="table-row">
      <style:table-row-properties style:min-row-height="0.104167in"/>
    </style:style>
    <style:style style:name="TableCell0908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8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8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908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Regulamin rekrutacji do Szko</text:span><text:span text:style-name="T3">ły Podstawowej<text:s text:c="70"/>im. G</text:span><text:span text:style-name="T4">órników Surowców Mineralnych w Czernej</text:span><text:span text:style-name="T5"/></text:p>
      <text:p text:style-name="P3"><text:span text:style-name="T6">–</text:span><text:span text:style-name="T7"><text:s/>zasady, tryb, post</text:span><text:span text:style-name="T8">ępowanie, dokumentacja</text:span></text:p>
      <text:p text:style-name="P4"><text:span text:style-name="T9"/></text:p>
      <text:p text:style-name="P5"><text:span text:style-name="T10"/></text:p>
      <text:p text:style-name="P5"><text:span text:style-name="T11">Podstawy prawne:</text:span></text:p>
      <text:p text:style-name="P5"><text:span text:style-name="T11"/></text:p>
      <text:list text:style-name="L6">
        <text:list-item>
          <text:p text:style-name="P6"><text:span text:style-name="T11">Rozdzia</text:span><text:span text:style-name="T12">ł 2 a ustawy z dnia 6 grudnia 2013 r. o zmianie ustawy o systemie oświaty oraz niekt</text:span><text:span text:style-name="T13">órych innych ustaw (Dz. U. z 2014 r., poz. 7).</text:span></text:p>
        </text:list-item>
      </text:list>
      <text:p text:style-name="P7"><text:span text:style-name="T14"/></text:p>
      <text:list text:style-name="L8">
        <text:list-item>
          <text:p text:style-name="P8"><text:span text:style-name="T14">Rozporz</text:span><text:span text:style-name="T15">ądzenie Ministra Edukacji Narodowej z dnia 21 maja 2001 r. w sprawie ramowych statut</text:span><text:span text:style-name="T16">ów publicznego przedszkola oraz publicznych szkó</text:span><text:span text:style-name="T17">ł (Dz.U. Nr 61, poz. 624 z p</text:span><text:span text:style-name="T18">ó</text:span><text:span text:style-name="T19">źn zm.).</text:span></text:p>
        </text:list-item>
      </text:list>
      <text:p text:style-name="P9"><text:span text:style-name="T20"/></text:p>
      <text:list text:style-name="L10">
        <text:list-item>
          <text:p text:style-name="P10"><text:span text:style-name="T20">Ustawa z dnia 9 grudnia 2011 r. o wspieraniu rodziny i systemie pieczy zast</text:span><text:span text:style-name="T21">ępczej<text:s text:c="49"/>(Dz.U. z 2013 r., poz.135)</text:span></text:p>
        </text:list-item>
      </text:list>
      <text:p text:style-name="P11"><text:span text:style-name="T22"/></text:p>
      <text:list text:style-name="L12">
        <text:list-item>
          <text:p text:style-name="P12"><text:span text:style-name="T22">Statut Szko</text:span><text:span text:style-name="T23">ły Podstawowej im. G</text:span><text:span text:style-name="T24">órników Surowców Mineralnych w Czernej.</text:span><text:span text:style-name="T25"/></text:p>
        </text:list-item>
      </text:list>
      <text:p text:style-name="P13"><text:span text:style-name="T26"/></text:p>
      <text:list text:style-name="L14">
        <text:list-item>
          <text:p text:style-name="P14"><text:span text:style-name="T27">Ustawa z dnia 27 czerwca 1997 r. o s</text:span><text:span text:style-name="T28">łużbie medycyny pracy ( Dz.U. z 2004 r., Nr 125, poz. 1317 ze zm.)</text:span></text:p>
        </text:list-item>
      </text:list>
      <text:p text:style-name="P15"><text:span text:style-name="T29"/></text:p>
      <text:list text:style-name="L16">
        <text:list-item>
          <text:p text:style-name="P16"><text:span text:style-name="T29">Rozporz</text:span><text:span text:style-name="T30">ądzenie Ministra Zdrowia z dnia 11 sierpnia 2010 r. w sprawie badań lekarskich kandydat</text:span><text:span text:style-name="T31">ów<text:s text:c="19"/>do szkó</text:span><text:span text:style-name="T32">ł ponadpodstawowych i ponadgimnazjalnych lub wyższych, uczni</text:span><text:span text:style-name="T33">ów tych szkó</text:span><text:span text:style-name="T34">ł, student</text:span><text:span text:style-name="T35">ów i uczestników studiów doktoranckich (Dz. U. nr 155, poz. 1045, z pó</text:span><text:span text:style-name="T36">źn. zm.).</text:span></text:p>
        </text:list-item>
      </text:list>
      <text:p text:style-name="P17"><text:span text:style-name="T37"/></text:p>
      <text:list text:style-name="L18">
        <text:list-item>
          <text:p text:style-name="P18"><text:span text:style-name="T37"><text:s/>Rozporz</text:span><text:span text:style-name="T38">ądzenie Ministra Edukacji Narodowej z dnia 30 kwietnia 2007 roku w sprawie warunk</text:span><text:span text:style-name="T39">ów i sposobu oceniana, klasyfikowania i promowania uczniów i s</text:span><text:span text:style-name="T40">łuchaczy oraz przeprowadzania sprawdzian</text:span><text:span text:style-name="T41">ów i egzaminów w szko</text:span><text:span text:style-name="T42">łach publicznych (Dz. U. Nr 83, poz. 562 z p</text:span><text:span text:style-name="T43">ó</text:span><text:span text:style-name="T44">źn. zm.).</text:span></text:p>
        </text:list-item>
      </text:list>
      <text:p text:style-name="P19"><text:span text:style-name="T45"/></text:p>
      <text:list text:style-name="L20">
        <text:list-item>
          <text:p text:style-name="P20"><text:span text:style-name="T45">Rozporz</text:span><text:span text:style-name="T46">ądzenie Ministra Edukacji Narodowej z dnia 28 maja 2010 roku w sprawie świadectw, dyplom</text:span><text:span text:style-name="T47">ów pa</text:span><text:span text:style-name="T48">ństwowych i innych druk</text:span><text:span text:style-name="T49">ów szkolnych (Dz. U. Nr 97, poz. 624, z pó</text:span><text:span text:style-name="T50">źn. zm.).</text:span></text:p>
        </text:list-item>
      </text:list>
      <text:p text:style-name="P21"><text:span text:style-name="T51"/></text:p>
      <text:p text:style-name="P22"><text:span text:style-name="T52"/></text:p>
      <text:p text:style-name="P22"><text:span text:style-name="T53"/></text:p>
      <text:p text:style-name="P23"><text:span text:style-name="T54">Rozdzia</text:span><text:span text:style-name="T55">ł I</text:span></text:p>
      <text:p text:style-name="P23"><text:span text:style-name="T56">Postanowienia ogólne</text:span></text:p>
      <text:p text:style-name="P24"><text:span text:style-name="T56"/></text:p>
      <text:p text:style-name="P25"><text:span text:style-name="T56">§ 1.</text:span></text:p>
      <text:list text:style-name="L26">
        <text:list-item>
          <text:p text:style-name="P26"><text:span text:style-name="T57">Regulamin nie dotyczy przyj</text:span><text:span text:style-name="T58">ęcia kandydata do szkoły w trakcie roku szkolnego. <text:line-break/>W tym przypadku decyzję o przyjęciu do szkoły podejmuje dyrektor szkoły.</text:span></text:p>
        </text:list-item>
        <text:list-item>
          <text:p text:style-name="P26"><text:span text:style-name="T59">Zapisy Regulamin Rekrutacji do Szko</text:span><text:span text:style-name="T60">ły Podstawowej im. G</text:span><text:span text:style-name="T61">órników Surowców Mineralnych w Czernej,<text:s text:c="2"/>zwany dalej<text:s/></text:span><text:span text:style-name="T62">„</text:span><text:span text:style-name="T63">Regulaminem</text:span><text:span text:style-name="T64">”</text:span><text:span text:style-name="T65">,<text:s text:c="2"/>okre</text:span><text:span text:style-name="T66">śla og</text:span><text:span text:style-name="T67">ólne zasady przyjmowania kandydatów do szko</text:span><text:span text:style-name="T68">ły, tryb postępowania rekrutacyjnego, kryteria naboru, rodzaj dokument</text:span><text:span text:style-name="T69">ów niezb</text:span><text:span text:style-name="T70">ędnych w postępowaniu rekrutacyjnym oraz<text:s text:c="2"/>zakres uprawnień<text:s text:c="34"/>i obowiązk</text:span><text:span text:style-name="T71">ów Komisji Rekrutacyjnej. Regulamin stosuje si</text:span><text:span text:style-name="T72">ę do kandydat</text:span><text:span text:style-name="T73">ów posiadaj</text:span><text:span text:style-name="T74">ących orzeczenie o potrzebie kształcenia specjalnego, kt</text:span><text:span text:style-name="T75">órych rodzice ubiegaj</text:span><text:span text:style-name="T76">ą się o przyjęcie dziecka do<text:s text:c="2"/>szkoły ze względu na to, że szkoła jest publiczną plac</text:span><text:span text:style-name="T77">ówk</text:span><text:span text:style-name="T78">ą og</text:span><text:span text:style-name="T79">ólnodost</text:span><text:span text:style-name="T80">ępną. </text:span></text:p>
        </text:list-item>
        <text:list-item>
          <text:p text:style-name="P26"><text:span text:style-name="T81">Rejestracja kandydatów do szko</text:span><text:span text:style-name="T82">ły odbywa się w b</text:span><text:span text:style-name="T83">ezpośrednio w szkole.</text:span><text:span text:style-name="T84"/></text:p>
        </text:list-item>
        <text:list-item>
          <text:p text:style-name="P26"><text:span text:style-name="T85">Rekrutacja do szko</text:span><text:span text:style-name="T86">ły prowadzona jest na wolne miejsca. Informację o liczbie wolnych miejsc na dany rok szkolny podaje do publicznej wiadomości dyrektor szkoły. Informacja umieszczana jest na stronie internetowej szkoły oraz <text:line-break/>w tablicy ogłoszeń w holu gł</text:span><text:span text:style-name="T87">ównym. Informacja podawana jest do 28 lutego.</text:span></text:p>
        </text:list-item>
        <text:list-item>
          <text:p text:style-name="P26"><text:span text:style-name="T88">Dyrektor szko</text:span><text:span text:style-name="T89">ły podaje do publicznej wiadomości w formie ogłoszonego komunikatu informacje o terminie rekrutacji, kryteriach, wymaganych dokumentach i warunkach przyjęcia dziecka do kl.I. Komunikat jest publikowany na<text:s text:c="2"/>stronie internetowej szkoły oraz <text:line-break/>w tablicy ogłoszeń w holu gł</text:span><text:span text:style-name="T90">ównym</text:span><text:span text:style-name="T91">.</text:span><text:span text:style-name="T92"/></text:p>
        </text:list-item>
        <text:list-item>
          <text:p text:style-name="P26"><text:span text:style-name="T93">Post</text:span><text:span text:style-name="T94">ępowanie rekrutacyjne przeprowadza Komisja Rekrutacyjna, powoływana przez dyrektora szkoły.</text:span></text:p>
        </text:list-item>
        <text:list-item>
          <text:p text:style-name="P26"><text:span text:style-name="T95">Szko</text:span><text:span text:style-name="T96">ła prowadzi nab</text:span><text:span text:style-name="T97">ór w oparciu o zasad</text:span><text:span text:style-name="T98">ę powszechnej dostępności.</text:span></text:p>
        </text:list-item>
        <text:list-item>
          <text:p text:style-name="P26"><text:span text:style-name="T99">Postanowienia niniejszego regulaminu dotycz</text:span><text:span text:style-name="T100">ą wniosk</text:span><text:span text:style-name="T101">ów, w których wskazano Szko</text:span><text:span text:style-name="T102">łę Podstawową im. G</text:span><text:span text:style-name="T103">órników Surowców Mineralnych w Czernej<text:s text:c="2"/>jako szko</text:span><text:span text:style-name="T104">łę pierwszego wyboru.</text:span></text:p>
        </text:list-item>
      </text:list>
      <text:p text:style-name="P27"><text:span text:style-name="T105"/></text:p>
      <text:p text:style-name="P28"><text:span text:style-name="T106">§ 2.</text:span></text:p>
      <text:p text:style-name="P29"><text:span text:style-name="T106"/></text:p>
      <text:p text:style-name="P29"><text:span text:style-name="T106">1.</text:span><text:span text:style-name="T107"><text:s/>Ilekro</text:span><text:span text:style-name="T108">ć w regulaminie jest mowa o:</text:span></text:p>
      <text:list text:style-name="L30">
        <text:list-item>
          <text:p text:style-name="P30"><text:span text:style-name="T109">szkole<text:s/></text:span><text:span text:style-name="T110">–</text:span><text:span text:style-name="T111"><text:s/>nale</text:span><text:span text:style-name="T112">ży rozumieć Szkołę Podstawową im. G</text:span><text:span text:style-name="T113">órników Surowców Mineralnych w Czernej;</text:span></text:p>
        </text:list-item>
        <text:list-item>
          <text:p text:style-name="P31"><text:span text:style-name="T114">dyrektorze<text:s/></text:span><text:span text:style-name="T115">–</text:span><text:span text:style-name="T116"><text:s/>nale</text:span><text:span text:style-name="T117">ży rozumieć Dyrektora Szkoły Podstawowej im. G</text:span><text:span text:style-name="T118">órników Surowców Mineralnych w Czernej;</text:span></text:p>
        </text:list-item>
        <text:list-item>
          <text:p text:style-name="P31"><text:span text:style-name="T119">Komisji Rekrutacyjnej</text:span><text:span text:style-name="T120"><text:s/></text:span><text:span text:style-name="T121">–</text:span><text:span text:style-name="T122"><text:s/>nale</text:span><text:span text:style-name="T123">ży rozumieć komisję powołaną przez dyrektora w celu przeprowadzenia postępowania rekrutacyjnego;</text:span></text:p>
        </text:list-item>
        <text:list-item>
          <text:p text:style-name="P31"><text:span text:style-name="T124">kryteriach<text:s/></text:span><text:span text:style-name="T125">–</text:span><text:span text:style-name="T126"><text:s/>nale</text:span><text:span text:style-name="T127">ży przez to rozumieć kryteria określone w statucie szkoły;</text:span></text:p>
        </text:list-item>
        <text:list-item>
          <text:p text:style-name="P31"><text:span text:style-name="T128"><text:s/>li</text:span><text:span text:style-name="T129">ście przyjętych</text:span><text:span text:style-name="T130"><text:s/></text:span><text:span text:style-name="T131">–</text:span><text:span text:style-name="T132"><text:s/>nale</text:span><text:span text:style-name="T133">ży przez to rozumieć listę kandydat</text:span><text:span text:style-name="T134">ów, którzy zostali zakwalifikowani przez Komisj</text:span><text:span text:style-name="T135">ę Rekrutacyjną i złożyli wymagane dokumenty we właściwym czasie;</text:span></text:p>
        </text:list-item>
        <text:list-item>
          <text:p text:style-name="P31"><text:span text:style-name="T136">li</text:span><text:span text:style-name="T137">ście nieprzyjętych</text:span><text:span text:style-name="T138"><text:s/></text:span><text:span text:style-name="T139">–</text:span><text:span text:style-name="T140"><text:s/>nale</text:span><text:span text:style-name="T141">ży rozumieć listę kandydat</text:span><text:span text:style-name="T142">ów niezakwalifikowanych do przyj</text:span><text:span text:style-name="T143">ęcia z powodu brak</text:span><text:span text:style-name="T144">ów formalnych w dokumentacji rekrutacyjnej lub z powodu otrzymania ni</text:span><text:span text:style-name="T145">żej liczby punkt</text:span><text:span text:style-name="T146">ów, ni</text:span><text:span text:style-name="T147">ż minimalna wartość kwalifikująca do przyjęcia;</text:span></text:p>
        </text:list-item>
        <text:list-item>
          <text:p text:style-name="P31"><text:span text:style-name="T148">wniosek o przyj</text:span><text:span text:style-name="T149">ęcie</text:span><text:span text:style-name="T150"><text:s/></text:span><text:span text:style-name="T151">–</text:span><text:span text:style-name="T152"><text:s/>nale</text:span><text:span text:style-name="T153">ży rozumieć dokument opracowany na potrzeby rekrutacji do Szkoły Podstawowej im. G</text:span><text:span text:style-name="T154">órników Surowców Mineralnych w Czernej.</text:span></text:p>
        </text:list-item>
      </text:list>
      <text:p text:style-name="P32"><text:span text:style-name="T155"/></text:p>
      <text:p text:style-name="P33"><text:span text:style-name="T155"/></text:p>
      <text:p text:style-name="P34"><text:span text:style-name="T156">Rozdzia</text:span><text:span text:style-name="T157">ł II</text:span></text:p>
      <text:p text:style-name="P34"><text:span text:style-name="T158">Zasady rekrutacji</text:span></text:p>
      <text:p text:style-name="P35"><text:span text:style-name="T158"/></text:p>
      <text:p text:style-name="P36"><text:span text:style-name="T158">§ 3.</text:span></text:p>
      <text:p text:style-name="P37"><text:span text:style-name="T158"/></text:p>
      <text:p text:style-name="P37"><text:span text:style-name="T158">1.</text:span><text:span text:style-name="T159"><text:s/>Do szko</text:span><text:span text:style-name="T160">ły w roku szkolnym 2015/16 przyjmowane są:</text:span></text:p>
      <text:list text:style-name="L38">
        <text:list-item>
          <text:p text:style-name="P38"><text:span text:style-name="T161">dzieci<text:s text:c="2"/>urodzone w okresie od 01 lipca do 31.12.2008r., </text:span></text:p>
        </text:list-item>
        <text:list-item>
          <text:p text:style-name="P38"><text:span text:style-name="T161">dzieci urodzone w roku 2009. </text:span></text:p>
        </text:list-item>
      </text:list>
      <text:p text:style-name="P39"><text:span text:style-name="T161"/></text:p>
      <text:p text:style-name="P40"><text:span text:style-name="T162">1a</text:span><text:span text:style-name="T163">. W nast</text:span><text:span text:style-name="T164">ępnych latach do szkoły przyjmowane sa dzieci, kt</text:span><text:span text:style-name="T165">óre w danym roku </text:span></text:p>
      <text:p text:style-name="P40"><text:span text:style-name="T166">kalendarzowym ko</text:span><text:span text:style-name="T167">ńczą 6 lat.</text:span></text:p>
      <text:list text:style-name="L41">
        <text:list-item>
          <text:p text:style-name="P41"><text:span text:style-name="T168">Podstaw</text:span><text:span text:style-name="T169">ą udziału w postępowaniu rekrutacyjnym jest złożenie zgłoszenia -<text:s text:c="2"/>załącznik<text:s text:c="20"/>nr 1 (dotyczy dzieci zamieszkałych w obwodzie szkoły) lub wniosku- załącznik nr 2, kt</text:span><text:span text:style-name="T170">óry mo</text:span><text:span text:style-name="T171">żna pobrać ze strony internetowej szkoły lub bezpośrednio w plac</text:span><text:span text:style-name="T172">ówce od dnia 28 lutego<text:s/></text:span><text:span text:style-name="T173">–</text:span><text:span text:style-name="T174"><text:s/>dotyczy dzieci spoza obwodu.</text:span></text:p>
        </text:list-item>
        <text:list-item>
          <text:p text:style-name="P42"><text:span text:style-name="T175">Wnioski z</text:span><text:span text:style-name="T176">łożone po terminie nie będą rozpatrywane.</text:span></text:p>
        </text:list-item>
        <text:list-item>
          <text:p text:style-name="P42"><text:span text:style-name="T177">Wnioski niekompletne, wype</text:span><text:span text:style-name="T178">łnione nieprawidłowo nie będą rozpatrywane.</text:span></text:p>
        </text:list-item>
        <text:list-item>
          <text:p text:style-name="P43"><text:span text:style-name="T179">W przypadku sk</text:span><text:span text:style-name="T180">ładania wniosk</text:span><text:span text:style-name="T181">ów o przyj</text:span><text:span text:style-name="T182">ęcie do większej liczby<text:s text:c="2"/>plac</text:span><text:span text:style-name="T183">ówek,<text:s text:c="2"/>rodzic<text:s text:c="2"/>okre</text:span><text:span text:style-name="T184">śla<text:s/></text:span><text:span text:style-name="T185">preferencje co do kolejności przyjęcia.</text:span><text:span text:style-name="T186"/></text:p>
        </text:list-item>
      </text:list>
      <text:p text:style-name="P44"><text:span text:style-name="T187"/></text:p>
      <text:p text:style-name="P44"><text:span text:style-name="T187"/></text:p>
      <text:p text:style-name="P44"><text:span text:style-name="T187"/></text:p>
      <text:p text:style-name="P45"><text:span text:style-name="T188">§ 4.</text:span></text:p>
      <text:p text:style-name="P46"><text:span text:style-name="T188"/></text:p>
      <text:p text:style-name="P46"><text:span text:style-name="T188">1.</text:span><text:span text:style-name="T189"><text:s/>Post</text:span><text:span text:style-name="T190">ępowanie rekrutacyjne składa się z następujących etap</text:span><text:span text:style-name="T191">ów:</text:span></text:p>
      <text:p text:style-name="P46"><text:span text:style-name="T192"/></text:p>
      <text:list text:style-name="L47">
        <text:list-item>
          <text:p text:style-name="P47"><text:span text:style-name="T192">zarejestrowanie kandydata ;</text:span></text:p>
        </text:list-item>
        <text:list-item>
          <text:p text:style-name="P47"><text:span text:style-name="T192">post</text:span><text:span text:style-name="T193">ępowanie rekrutacyjne przeprowadzane przez Komisję Rekrutacyjną;</text:span></text:p>
        </text:list-item>
        <text:list-item>
          <text:p text:style-name="P47"><text:span text:style-name="T194">podanie do publicznej wiadomo</text:span><text:span text:style-name="T195">ści, poprzez umieszczenie w widocznym miejscu w siedzibie szkoły listy kandydat</text:span><text:span text:style-name="T196">ów przyj</text:span><text:span text:style-name="T197">ętych i nieprzyjętych do szkoły;</text:span></text:p>
        </text:list-item>
        <text:list-item>
          <text:p text:style-name="P47"><text:span text:style-name="T198">post</text:span><text:span text:style-name="T199">ępowanie odwoławcze;</text:span></text:p>
        </text:list-item>
        <text:list-item>
          <text:p text:style-name="P47"><text:span text:style-name="T200">post</text:span><text:span text:style-name="T201">ępowanie uzupełniające, w przypadku, gdy po przeprowadzeniu podstawowej rekrutacji szkoła dysponuje nadal wolnymi miejscami.</text:span></text:p>
        </text:list-item>
      </text:list>
      <text:p text:style-name="P48"><text:span text:style-name="T202"/></text:p>
      <text:p text:style-name="P49"><text:span text:style-name="T203">§ 5.</text:span></text:p>
      <text:p text:style-name="P50"><text:span text:style-name="T203"/></text:p>
      <text:p text:style-name="P50"><text:span text:style-name="T203">1.</text:span><text:span text:style-name="T204"><text:s/>Do szko</text:span><text:span text:style-name="T205">ły przyjmuje się<text:s/></text:span><text:span text:style-name="T206">„</text:span><text:span text:style-name="T207">z urz</text:span><text:span text:style-name="T208">ędu” kandydat</text:span><text:span text:style-name="T209">ów zamieszka</text:span><text:span text:style-name="T210">łych w obwodzie szkoły.</text:span></text:p>
      <text:p text:style-name="P50"><text:span text:style-name="T211"><text:s/></text:span></text:p>
      <text:p text:style-name="P50"><text:span text:style-name="T212">2</text:span><text:span text:style-name="T213">. W przypadku, gdy po przyj</text:span><text:span text:style-name="T214">ęciu kandydat</text:span><text:span text:style-name="T215">ów z obwodu s</text:span><text:span text:style-name="T216">ą wolne miejsca w szkole Komisja Rekrutacyjna przeprowadza postępowanie rekrutacyjna na podstawie kryteri</text:span><text:span text:style-name="T217">ów okre</text:span><text:span text:style-name="T218">ślonych w statucie szkoły.</text:span></text:p>
      <text:p text:style-name="P50"><text:span text:style-name="T219"/></text:p>
      <text:p text:style-name="P50"><text:span text:style-name="T220">3</text:span><text:span text:style-name="T221">.<text:s text:c="2"/>Publikacja wyników naboru odb</text:span><text:span text:style-name="T222">ędzie się w terminie 14 dni od zakończeniu prac Komisji Rekrutacyjnej, jednak nie p</text:span><text:span text:style-name="T223">ó</text:span><text:span text:style-name="T224">źniej niż do 30 kwietnia<text:s text:c="2"/>poprzez zamieszczenie<text:s text:c="2"/>list os</text:span><text:span text:style-name="T225">ób przyj</text:span><text:span text:style-name="T226">ętych i nieprzyjętych do szkoły na tablicy ogłoszeń.</text:span></text:p>
      <text:p text:style-name="P51"><text:span text:style-name="T227">4.<text:s/></text:span><text:span text:style-name="T228">Je</text:span><text:span text:style-name="T229">żeli po przeprowadzeniu postępowania rekrutacyjnego szkoła nadal posiada wolne miejsca, przeprowadza się postępowanie uzupełniające, kt</text:span><text:span text:style-name="T230">óre ko</text:span><text:span text:style-name="T231">ńczy się z dniem ostatnim miesiąca sierpnia roku szkolnego poprzedzającego rok szkolny, na kt</text:span><text:span text:style-name="T232">óry jest przeprowadzane post</text:span><text:span text:style-name="T233">ępowanie rekrutacyjne. Postępowanie uzupełniające przeprowadza się na zasadach określonych w tym rozdziale.</text:span></text:p>
      <text:p text:style-name="P52"><text:span text:style-name="T234"/></text:p>
      <text:p text:style-name="P53"><text:span text:style-name="T235"/></text:p>
      <text:p text:style-name="P53"><text:span text:style-name="T236">Rozdzia</text:span><text:span text:style-name="T237">ł III</text:span></text:p>
      <text:p text:style-name="P53"><text:span text:style-name="T238">Wymagana dokumentacja na potrzeby rekrutacji</text:span></text:p>
      <text:p text:style-name="P54"><text:span text:style-name="T238"/></text:p>
      <text:p text:style-name="P55"><text:span text:style-name="T238">§ 6.</text:span></text:p>
      <text:p text:style-name="P56"><text:span text:style-name="T239"/></text:p>
      <text:list text:style-name="L57">
        <text:list-item>
          <text:p text:style-name="P57"><text:span text:style-name="T240">Podstaw</text:span><text:span text:style-name="T241">ą udziału w postępowaniu rekrutacyjnym jest złożenie wniosku <text:line-break/>o przyjęcie do szkoły wraz z wymaganymi załącznikami. </text:span></text:p>
        </text:list-item>
        <text:list-item>
          <text:p text:style-name="P57"><text:span text:style-name="T242">Wniosek pobiera si</text:span><text:span text:style-name="T243">ę bezpośrednio z sekretariatu lub strony internetowej szkoły.</text:span></text:p>
        </text:list-item>
        <text:list-item>
          <text:p text:style-name="P57"><text:span text:style-name="T244">Wype</text:span><text:span text:style-name="T245">łniony wniosek wraz<text:s text:c="2"/>z załącznikami składa się we wskazanym terminie do dyrektora szkoły pierwszego wyboru.</text:span></text:p>
        </text:list-item>
        <text:list-item>
          <text:p text:style-name="P57"><text:span text:style-name="T246">Do wniosku za</text:span><text:span text:style-name="T247">łącza się:<text:s text:c="4"/></text:span></text:p>
        </text:list-item>
      </text:list>
      <text:p text:style-name="P58"><text:span text:style-name="T248"/></text:p>
      <text:list text:style-name="L59">
        <text:list-item>
          <text:p text:style-name="P59"><text:span text:style-name="T248">O</text:span><text:span text:style-name="T249">świadczenie , że dziecko posiada rodzeństwo w szkole</text:span></text:p>
        </text:list-item>
        <text:list-item>
          <text:p text:style-name="P59"><text:span text:style-name="T250">O</text:span><text:span text:style-name="T251">świadczenie, że dziecko uczęszczało do szkoły- kontynuacja nauki</text:span></text:p>
        </text:list-item>
        <text:list-item>
          <text:p text:style-name="P59"><text:span text:style-name="T252">Oswiadczenia ,<text:s/></text:span><text:span text:style-name="T253">że szkoła znajduje się w podliżu trasy przejazdu rodzica do pracy</text:span></text:p>
        </text:list-item>
        <text:list-item>
          <text:p text:style-name="P59"><text:span text:style-name="T254">O</text:span><text:span text:style-name="T255">świadczenie , że jeden z rodzic</text:span><text:span text:style-name="T256">ów jest absolwentem szko</text:span><text:span text:style-name="T257">ły.</text:span></text:p>
        </text:list-item>
      </text:list>
      <text:p text:style-name="P60"><text:span text:style-name="T258"/></text:p>
      <text:p text:style-name="P61"><text:span text:style-name="T259">5</text:span><text:span text:style-name="T260">. Dokumenty, o których mowa w § 6 ust. 4<text:s text:c="2"/>sk</text:span><text:span text:style-name="T261">łada się w oryginale, notarialnie poświadczonej kopii albo w postaci urzędowo poświadczonego zgodnie z art. 76a<text:s/></text:span><text:span text:style-name="T262">§1 Kpa odpisu lub wyci</text:span><text:span text:style-name="T263">ągu z dokumentu, a także w postaci kopii poświadczonej za zgodność <text:line-break/>z oryginałem przez rodzica kandydata.</text:span></text:p>
      <text:p text:style-name="P62"><text:span text:style-name="T264">6.</text:span><text:span text:style-name="T265"><text:s/>O</text:span><text:span text:style-name="T266">świadczenia, o kt</text:span><text:span text:style-name="T267">órych mowa w § 6 ust. 4<text:s text:c="2"/>sk</text:span><text:span text:style-name="T268">łada się pod rygorem odpowiedzialności karnej za składanie fałszywych zeznań. Składający oświadczenie jest obowiązany do zawarcia klauzuli następującej treści:<text:s/></text:span><text:span text:style-name="T269">„</text:span><text:span text:style-name="T270">Jestem<text:s/></text:span><text:span text:style-name="T271">świadomy odpowiedzialności karnej za składanie fałszywych zeznań”</text:span><text:span text:style-name="T272">.</text:span></text:p>
      <text:p text:style-name="P62"><text:span text:style-name="T273">7</text:span><text:span text:style-name="T274">. Dowodami potwierdzaj</text:span><text:span text:style-name="T275">ącymi kryteria gminne są oświadczenia rodzic</text:span><text:span text:style-name="T276">ów dzieci.</text:span></text:p>
      <text:p text:style-name="P62"><text:span text:style-name="T277">8.</text:span><text:span text:style-name="T278"><text:s/>Przewodnicz</text:span><text:span text:style-name="T279">ący Komisji Rekrutacyjnej może żądać od rodzic</text:span><text:span text:style-name="T280">ów/ opiekunów dokumentów potwierdzaj</text:span><text:span text:style-name="T281">ących okoliczności zawarte w oświadczeniach. Przewodniczący wskazuje termin dostarczenia żądanych potwierdzeń.</text:span></text:p>
      <text:p text:style-name="P62"><text:span text:style-name="T282">9.</text:span><text:span text:style-name="T283"><text:s/>Przewodnicz</text:span><text:span text:style-name="T284">ący Komisji Rekrutacyjnej może zwr</text:span><text:span text:style-name="T285">óci</text:span><text:span text:style-name="T286">ć się do w</text:span><text:span text:style-name="T287">ójta /burmistrza/ prezydenta miasta w</text:span><text:span text:style-name="T288">łaściwego ze względu na miejsce zamieszkania kandydata o potwierdzenie okoliczności przedstawionych w oświadczeniach rodzica/opiekuna. Oświadczenie <text:line-break/>o samotnym wychowywaniu dziecka może być zweryfikowane w drodze wywiadu, o kt</text:span><text:span text:style-name="T289">órym mowa w art. 23 ust. 4a ustawy z dnia 28 listopada 2003 r. o<text:s/></text:span><text:span text:style-name="T290">świadczeniach rodzinnych.</text:span></text:p>
      <text:p text:style-name="P63"><text:span text:style-name="T291">10.</text:span><text:span text:style-name="T292"><text:s/></text:span><text:span text:style-name="T293">Odmowa przed</text:span><text:span text:style-name="T294">łożenia dokument</text:span><text:span text:style-name="T295">ów, o które zwróci</text:span><text:span text:style-name="T296">ł się Przewodniczący Komisji Rekrutacyjnej<text:s text:c="2"/>jest r</text:span><text:span text:style-name="T297">ównoznaczna z rezygnacj</text:span><text:span text:style-name="T298">ą z udziału w rekrutacji, natomiast odmowa dostarczenia innych dokument</text:span><text:span text:style-name="T299">ów pozbawia mo</text:span><text:span text:style-name="T300">żliwości korzystania z pierwszeństwa przyjęcia określonego w kryteriach naboru.</text:span></text:p>
      <text:p text:style-name="P64"><text:span text:style-name="T301"/></text:p>
      <text:p text:style-name="P64"><text:span text:style-name="T302"/></text:p>
      <text:p text:style-name="P65"><text:span text:style-name="T303">Rozdzia</text:span><text:span text:style-name="T304">ł IV</text:span></text:p>
      <text:p text:style-name="P65"><text:span text:style-name="T305">Procedura<text:s text:c="2"/>odwo</text:span><text:span text:style-name="T306">ławcza</text:span></text:p>
      <text:p text:style-name="P66"><text:span text:style-name="T307"/></text:p>
      <text:p text:style-name="P67"><text:span text:style-name="T307">§ 7.</text:span></text:p>
      <text:p text:style-name="P68"><text:span text:style-name="T308"/></text:p>
      <text:p text:style-name="P68"><text:span text:style-name="T309">1.</text:span><text:span text:style-name="T310"><text:s/>W terminie 7 dni od podania do publicznej wiadomo</text:span><text:span text:style-name="T311">ści listy kandydat</text:span><text:span text:style-name="T312">ów przyj</text:span><text:span text:style-name="T313">ętych <text:line-break/>i kandydat</text:span><text:span text:style-name="T314">ów nieprzyj</text:span><text:span text:style-name="T315">ętych, rodzic kandydata/opiekun może wystąpić do komisji Rekrutacyjnej z pisemnym wnioskiem o sporządzenie uzasadnienia odmowy przyjęcia kandydata do szkoły.</text:span></text:p>
      <text:p text:style-name="P69"><text:span text:style-name="T316">2</text:span><text:span text:style-name="T317">. Uzasadnienie sporz</text:span><text:span text:style-name="T318">ądza komisja Rekrutacyjna w terminie 5 dni od dnia wystąpienia <text:line-break/>z wnioskiem o uzasadnienie.</text:span></text:p>
      <text:p text:style-name="P69"><text:span text:style-name="T319">3.</text:span><text:span text:style-name="T320"><text:s/>Rodzic kandydata, w terminie 7 dni od dnia otrzymania uzasadnienia<text:s text:c="2"/>mo</text:span><text:span text:style-name="T321">że wnieść do dyrektora szkoły odwołanie od rozstrzygnięcia Komisji Rekrutacyjnej. Obowiązuje forma pisemna.</text:span></text:p>
      <text:p text:style-name="P69"><text:span text:style-name="T322">4.</text:span><text:span text:style-name="T323"><text:s/>Dyrektor szko</text:span><text:span text:style-name="T324">ły rozpatruje odwołanie od rozstrzygnięcia Komisji Rekrutacyjnej <text:line-break/>w terminie 7 dni od dnia otrzymania odwołania.</text:span></text:p>
      <text:p text:style-name="P69"><text:span text:style-name="T325">5.</text:span><text:span text:style-name="T326"><text:s text:c="2"/>Na rozstrzygni</text:span><text:span text:style-name="T327">ęcie dyrektora służy skarga do sądu administracyjnego.</text:span></text:p>
      <text:p text:style-name="P70"><text:span text:style-name="T328"/></text:p>
      <text:p text:style-name="P71"><text:span text:style-name="T329"/></text:p>
      <text:p text:style-name="P72"><text:span text:style-name="T330">Rozdzia</text:span><text:span text:style-name="T331">ł IV</text:span></text:p>
      <text:p text:style-name="P72"><text:span text:style-name="T332">Przepisy przej</text:span><text:span text:style-name="T333">ściowe i postanowienia końcowe</text:span></text:p>
      <text:p text:style-name="P72"><text:span text:style-name="T334"/></text:p>
      <text:p text:style-name="P72"><text:span text:style-name="T334">§ 9.</text:span></text:p>
      <text:p text:style-name="P73"><text:span text:style-name="T334">1.</text:span><text:span text:style-name="T335"><text:s/>Zmiany do Regulaminu wprowadzane s</text:span><text:span text:style-name="T336">ą na zasadach obowiązujących przy jego wprowadzeniu.</text:span></text:p>
      <text:p text:style-name="P74"><text:span text:style-name="T337">2.</text:span><text:span text:style-name="T338"><text:s text:c="2"/>Regulamin obowi</text:span><text:span text:style-name="T339">ązuje z dniem wydania zarządzenia dyrektora o jego wprowadzeniu</text:span><text:span text:style-name="T340"/></text:p>
      <text:p text:style-name="P75"><text:span text:style-name="T341"/></text:p>
      <text:p text:style-name="P75"><text:span text:style-name="T341"><text:s/></text:span></text:p>
      <text:p text:style-name="P76"><text:span text:style-name="T341"/></text:p>
      <text:p text:style-name="P76"><text:span text:style-name="T341"/></text:p>
      <text:p text:style-name="P76"><text:span text:style-name="T342"/></text:p>
      <text:p text:style-name="P76"><text:span text:style-name="T342"/></text:p>
      <text:p text:style-name="P77"><text:span text:style-name="T343">Wyst</text:span><text:span text:style-name="T344">ąpienie o zgodę na przyjęcie ucznia<text:s/></text:span><text:span text:style-name="T345">„</text:span><text:span text:style-name="T346"><text:s/>ponad limit</text:span><text:span text:style-name="T347">”</text:span><text:span text:style-name="T348"><text:s/>w trakcie roku szkolnego</text:span><text:span text:style-name="T349"/></text:p>
      <text:p text:style-name="P78"><text:span text:style-name="T350"/></text:p>
      <text:p text:style-name="P78"><text:span text:style-name="T350"/></text:p>
      <text:p text:style-name="P78"><text:span text:style-name="T350"/></text:p>
      <text:p text:style-name="P78"><text:span text:style-name="T350"/></text:p>
      <text:p text:style-name="P79"><text:span text:style-name="T350"/></text:p>
      <text:p text:style-name="P80"><text:span text:style-name="T351">.......................................</text:span><text:span text:style-name="T352"/></text:p>
      <text:p text:style-name="P80"><text:span text:style-name="T352"><text:s text:c="7"/>( piecz</text:span><text:span text:style-name="T353">ęć plac</text:span><text:span text:style-name="T354">ówki)</text:span></text:p>
      <text:p text:style-name="P81"><text:span text:style-name="T355">miejscowo</text:span><text:span text:style-name="T356">ść, dn. [dd.mm.rrrr]</text:span></text:p>
      <text:p text:style-name="P82"><text:span text:style-name="T357">l.dz<text:s text:c="2"/>........./....../.......<text:s text:c="2"/></text:span></text:p>
      <text:p text:style-name="P83"><text:span text:style-name="T357"/></text:p>
      <text:p text:style-name="P83"><text:span text:style-name="T357"><text:s/></text:span></text:p>
      <text:p text:style-name="P83"><text:span text:style-name="T357">[Imi</text:span><text:span text:style-name="T358">ę i Nazwisko Burmistrza] </text:span></text:p>
      <text:p text:style-name="P83"><text:span text:style-name="T359">[Adres organu prowadz</text:span><text:span text:style-name="T360">ącego ]</text:span></text:p>
      <text:p text:style-name="P84"><text:span text:style-name="T361"/></text:p>
      <text:p text:style-name="P84"><text:span text:style-name="T361"/></text:p>
      <text:p text:style-name="P84"><text:span text:style-name="T361"/></text:p>
      <text:p text:style-name="P84"><text:span text:style-name="T362"/></text:p>
      <text:p text:style-name="P85"><text:span text:style-name="T362">Wyst</text:span><text:span text:style-name="T363">ąpienie o zgodę</text:span></text:p>
      <text:p text:style-name="P85"><text:span text:style-name="T364"/></text:p>
      <text:p text:style-name="P85"><text:span text:style-name="T364"/></text:p>
      <text:p text:style-name="P85"><text:span text:style-name="T364"/></text:p>
      <text:p text:style-name="P86"><text:span text:style-name="T365"><text:s/>Dyrektor ................<text:s text:c="2"/>dzia</text:span><text:span text:style-name="T366">łając zgodnie z art. 20a ust. 3 ustawy <text:line-break/>z dnia 6 grudnia 2013 r. o zmianie ustawy o systemie oświaty oraz innych ustaw<text:line-break/>(Dz. U. z 2014 r., poz.7), zwraca się z prośbą o wyrażenie zgody na przyjęcie od dnia ..............do klasy<text:s text:c="2"/>…….., zamieszkałego ..............................................</text:span></text:p>
      <text:p text:style-name="P86"><text:span text:style-name="T367"/></text:p>
      <text:p text:style-name="P86"><text:span text:style-name="T367">Stan klasy ………<text:s/></text:span><text:span text:style-name="T368">–</text:span><text:span text:style-name="T369"><text:s/>...... uczni</text:span><text:span text:style-name="T370">ów.</text:span></text:p>
      <text:p text:style-name="P86"><text:span text:style-name="T371"/></text:p>
      <text:p text:style-name="P86"><text:span text:style-name="T371">Przyj</text:span><text:span text:style-name="T372">ęcie dodatkowego ucznia spowoduje konieczność dokonania zmian w arkuszu organizacyjnym, polegających na: </text:span></text:p>
      <text:p text:style-name="P86"><text:span text:style-name="T373"/></text:p>
      <text:list text:style-name="L87">
        <text:list-item>
          <text:p text:style-name="P87"><text:span text:style-name="T373">dokonaniu podzia</text:span><text:span text:style-name="T374">łu klasy na dwie grupy na zajęciach wychowania fizycznego;</text:span></text:p>
        </text:list-item>
        <text:list-item>
          <text:p text:style-name="P87"><text:span text:style-name="T375">podzia</text:span><text:span text:style-name="T376">łu klasy na zajęciach ...........................;</text:span></text:p>
        </text:list-item>
        <text:list-item>
          <text:p text:style-name="P87"><text:span text:style-name="T377">........................................................................</text:span></text:p>
        </text:list-item>
      </text:list>
      <text:p text:style-name="P88"><text:span text:style-name="T377"/></text:p>
      <text:p text:style-name="P88"><text:span text:style-name="T377">Liczba godzin zatwierdzonych w arkuszu organizacyjnym zmieni si</text:span><text:span text:style-name="T378">ę z ............. do.................</text:span></text:p>
      <text:p text:style-name="P88"><text:span text:style-name="T379"/></text:p>
      <text:p text:style-name="P88"><text:span text:style-name="T379"/></text:p>
      <text:p text:style-name="P88"><text:span text:style-name="T379">.<text:s text:c="2"/></text:span></text:p>
      <text:p text:style-name="P88"><text:span text:style-name="T379"/></text:p>
      <text:p text:style-name="P88"><text:span text:style-name="T380"/></text:p>
      <text:p text:style-name="P89"><text:span text:style-name="T380"><text:s text:c="121"/>..............................................</text:span><text:span text:style-name="T381"/></text:p>
      <text:p text:style-name="P90"><text:span text:style-name="T381"><text:s text:c="162"/>(podpis dyrektora) </text:span></text:p>
      <text:p text:style-name="P91"><text:span text:style-name="T382"/></text:p>
      <text:p text:style-name="P92"><text:span text:style-name="T383"/></text:p>
      <text:p text:style-name="P93"><text:span text:style-name="T384"/></text:p>
      <text:p text:style-name="P93"><text:span text:style-name="T384"/></text:p>
      <text:p text:style-name="P93"><text:span text:style-name="T384"/></text:p>
      <text:p text:style-name="P93"><text:span text:style-name="T384"/></text:p>
      <text:p text:style-name="P93"><text:span text:style-name="T384"/></text:p>
      <text:p text:style-name="P94"><text:span text:style-name="T385"/></text:p>
      <text:p text:style-name="P95"><text:span text:style-name="T386">Za</text:span><text:span text:style-name="T387">łącznik Nr 1</text:span></text:p>
      <text:p text:style-name="P96"><text:span text:style-name="T388">Zg</text:span><text:span text:style-name="T389">łoszenie dziecka do szkoły zamieszkałego w obwodzie szkoły.</text:span><text:span text:style-name="T390"/></text:p>
      <text:p text:style-name="P97"><text:span text:style-name="T391">Zg</text:span><text:span text:style-name="T392">łoszenie dziecka do I klasy Szkoły Podstawowej ......................................................</text:span></text:p>
      <text:p text:style-name="P97"><text:span text:style-name="T393">w ..................................................................</text:span></text:p>
      <text:p text:style-name="P97"><text:span text:style-name="T393">na rok szkolny ……../………</text:span></text:p>
      <text:p text:style-name="P98"><text:span text:style-name="T394"/></text:p>
      <text:p text:style-name="P99"><text:span text:style-name="T395">1. Dane dziecka:</text:span></text:p>
      <text:p text:style-name="P99"><text:span text:style-name="T39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1"><text:span text:style-name="T398">Imi</text:span><text:span text:style-name="T399">ę i nazwisko dziecka</text:span><text:span text:style-name="T400"/></text:p>
          </table:table-cell>
          <table:table-cell table:style-name="TableCell010001">
            <text:p text:style-name="P101"><text:span text:style-name="T400"/></text:p>
          </table:table-cell>
        </table:table-row>
        <table:table-row table:style-name="TableRow0101">
          <table:table-cell table:style-name="TableCell010100">
            <text:p text:style-name="P104"><text:span text:style-name="T401">Data i miejsce urodzenia</text:span><text:span text:style-name="T402"/></text:p>
          </table:table-cell>
          <table:table-cell table:style-name="TableCell010101">
            <text:p text:style-name="P104"><text:span text:style-name="T402"/></text:p>
          </table:table-cell>
        </table:table-row>
        <table:table-row table:style-name="TableRow0102">
          <table:table-cell table:style-name="TableCell010200">
            <text:p text:style-name="P106"><text:span text:style-name="T403">PESEL dziecka</text:span><text:span text:style-name="T404"/></text:p>
          </table:table-cell>
          <table:table-cell table:style-name="TableCell010201">
            <text:p text:style-name="P106"><text:span text:style-name="T404"/></text:p>
          </table:table-cell>
        </table:table-row>
        <table:table-row table:style-name="TableRow0103">
          <table:table-cell table:style-name="TableCell010300">
            <text:p text:style-name="P108"><text:span text:style-name="T405">Adres zameldowania</text:span><text:span text:style-name="T406"/></text:p>
          </table:table-cell>
          <table:table-cell table:style-name="TableCell010301">
            <text:p text:style-name="P108"><text:span text:style-name="T407"/></text:p>
            <text:p text:style-name="P108"><text:span text:style-name="T408"/></text:p>
          </table:table-cell>
        </table:table-row>
        <table:table-row table:style-name="TableRow0104">
          <table:table-cell table:style-name="TableCell010400">
            <text:p text:style-name="P110"><text:span text:style-name="T409">Adres miejsca zamieszkania</text:span><text:span text:style-name="T410"/></text:p>
          </table:table-cell>
          <table:table-cell table:style-name="TableCell010401">
            <text:p text:style-name="P110"><text:span text:style-name="T411"/></text:p>
            <text:p text:style-name="P110"><text:span text:style-name="T412"/></text:p>
          </table:table-cell>
        </table:table-row>
      </table:table>
      <text:p text:style-name="P112"><text:span text:style-name="T413"/></text:p>
      <text:p text:style-name="P112"><text:span text:style-name="T414"/></text:p>
      <text:p text:style-name="P113"><text:span text:style-name="T414">2. Dane rodziców/opiekunów dziecka:</text:span></text:p>
      <text:p text:style-name="P113"><text:span text:style-name="T41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15"><text:span text:style-name="T417">Imi</text:span><text:span text:style-name="T418">ę i nazwisko matki/opiekunki</text:span><text:span text:style-name="T419"/></text:p>
          </table:table-cell>
          <table:table-cell table:style-name="TableCell020001">
            <text:p text:style-name="P115"><text:span text:style-name="T419"/></text:p>
          </table:table-cell>
        </table:table-row>
        <table:table-row table:style-name="TableRow0201">
          <table:table-cell table:style-name="TableCell020100">
            <text:p text:style-name="P118"><text:span text:style-name="T420">Adres miejsca zamieszkania</text:span><text:span text:style-name="T421"/></text:p>
          </table:table-cell>
          <table:table-cell table:style-name="TableCell020101">
            <text:p text:style-name="P118"><text:span text:style-name="T422"/></text:p>
            <text:p text:style-name="P118"><text:span text:style-name="T423"/></text:p>
          </table:table-cell>
        </table:table-row>
        <table:table-row table:style-name="TableRow0202">
          <table:table-cell table:style-name="TableCell020200">
            <text:p text:style-name="P120"><text:span text:style-name="T424">Adres poczty elektronicznej i numery telefonów kontaktowych<text:s/></text:span><text:span text:style-name="T425"/></text:p>
          </table:table-cell>
          <table:table-cell table:style-name="TableCell020201">
            <text:p text:style-name="P120"><text:span text:style-name="T425"/></text:p>
          </table:table-cell>
        </table:table-row>
        <table:table-row table:style-name="TableRow0203">
          <table:table-cell table:style-name="TableCell020300">
            <text:p text:style-name="P122"><text:span text:style-name="T426">Miejsce pracy</text:span><text:span text:style-name="T427"/></text:p>
          </table:table-cell>
          <table:table-cell table:style-name="TableCell020301">
            <text:p text:style-name="P122"><text:span text:style-name="T427"/></text:p>
          </table:table-cell>
        </table:table-row>
      </table:table>
      <text:p text:style-name="P124"><text:span text:style-name="T428"/></text:p>
      <text:p text:style-name="P124"><text:span text:style-name="T428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26"><text:span text:style-name="T430">Imi</text:span><text:span text:style-name="T431">ę i nazwisko ojca/opiekuna<text:s/></text:span><text:span text:style-name="T432"/></text:p>
          </table:table-cell>
          <table:table-cell table:style-name="TableCell030001">
            <text:p text:style-name="P126"><text:span text:style-name="T432"/></text:p>
          </table:table-cell>
        </table:table-row>
        <table:table-row table:style-name="TableRow0301">
          <table:table-cell table:style-name="TableCell030100">
            <text:p text:style-name="P129"><text:span text:style-name="T433">Adres miejsca zamieszkania</text:span><text:span text:style-name="T434"/></text:p>
          </table:table-cell>
          <table:table-cell table:style-name="TableCell030101">
            <text:p text:style-name="P129"><text:span text:style-name="T435"/></text:p>
            <text:p text:style-name="P129"><text:span text:style-name="T436"/></text:p>
          </table:table-cell>
        </table:table-row>
        <table:table-row table:style-name="TableRow0302">
          <table:table-cell table:style-name="TableCell030200">
            <text:p text:style-name="P131"><text:span text:style-name="T437">Adres poczty elektronicznej i numery telefonów kontaktowych</text:span><text:span text:style-name="T438"/></text:p>
          </table:table-cell>
          <table:table-cell table:style-name="TableCell030201">
            <text:p text:style-name="P131"><text:span text:style-name="T439"/></text:p>
            <text:p text:style-name="P131"><text:span text:style-name="T440"/></text:p>
          </table:table-cell>
        </table:table-row>
        <table:table-row table:style-name="TableRow0303">
          <table:table-cell table:style-name="TableCell030300">
            <text:p text:style-name="P133"><text:span text:style-name="T441">Miejsce pracy</text:span><text:span text:style-name="T442"/></text:p>
          </table:table-cell>
          <table:table-cell table:style-name="TableCell030301">
            <text:p text:style-name="P133"><text:span text:style-name="T442"/></text:p>
          </table:table-cell>
        </table:table-row>
      </table:table>
      <text:p text:style-name="P135"><text:span text:style-name="T443"/></text:p>
      <text:p text:style-name="P135"><text:span text:style-name="T443"/></text:p>
      <text:p text:style-name="P136"><text:span text:style-name="T444"/></text:p>
      <text:list text:style-name="L137">
        <text:list-item>
          <text:p text:style-name="P137"><text:span text:style-name="T445">Dodatkowe do</text:span><text:span text:style-name="T446">łączone do deklaracji informacje o dziecku (aktualny stan zdrowia, orzeczenie lub opinia poradni psychologiczno-pedagogicznej, potrzeba szczeg</text:span><text:span text:style-name="T447">ólnej opieki, stosowana dieta, zalecenia lekarskie, itp.)</text:span></text:p>
        </text:list-item>
      </text:list>
      <text:p text:style-name="P138"><text:span text:style-name="T448">taknie</text:span></text:p>
      <text:p text:style-name="P138"><text:span text:style-name="T449"/></text:p>
      <text:list text:style-name="L139">
        <text:list-item>
          <text:p text:style-name="P139"><text:span text:style-name="T449">O</text:span><text:span text:style-name="T450">świadczam, że:</text:span></text:p>
        </text:list-item>
      </text:list>
      <text:p text:style-name="P140"><text:span text:style-name="T451"/></text:p>
      <text:list text:style-name="L141">
        <text:list-item>
          <text:p text:style-name="P141"><text:span text:style-name="T452">wszystkie dane zawarte w zg</text:span><text:span text:style-name="T453">łoszeniu są prawdziwe,</text:span></text:p>
        </text:list-item>
        <text:list-item>
          <text:p text:style-name="P141"><text:span text:style-name="T454">niezw</text:span><text:span text:style-name="T455">łocznie powiadomię dyrektora szkoły o zmianie danych zawartych <text:line-break/>w zgłoszeniu,</text:span></text:p>
        </text:list-item>
        <text:list-item>
          <text:p text:style-name="P141"><text:span text:style-name="T456">wyra</text:span><text:span text:style-name="T457">żam zgodę na przetwarzanie danych osobowych zawartych we wniosku dla cel</text:span><text:span text:style-name="T458">ów zwi</text:span><text:span text:style-name="T459">ązanych z rekrutacją do szkoły zgodnie z ustawą z dnia 29</text:span><text:span text:style-name="T460"> sierpnia 1997 roku o ochronie danych osobowych (Dz.U. z 2002r. Nr 101, poz. 926 ze zm.).</text:span></text:p>
        </text:list-item>
      </text:list>
      <text:p text:style-name="P142"><text:span text:style-name="T461"/></text:p>
      <text:p text:style-name="P143"><text:span text:style-name="T461"/></text:p>
      <text:p text:style-name="P143"><text:span text:style-name="T461"/></text:p>
      <text:p text:style-name="P143"><text:span text:style-name="T461"/></text:p>
      <text:p text:style-name="P143"><text:span text:style-name="T461"/></text:p>
      <text:p text:style-name="P143"><text:span text:style-name="T462">....................,</text:span><text:span text:style-name="T463"><text:s/>dnia</text:span><text:span text:style-name="T464"><text:s/>............................</text:span><text:span text:style-name="T465"><text:s text:c="37"/></text:span></text:p>
      <text:p text:style-name="P143"><text:span text:style-name="T465"/></text:p>
      <text:p text:style-name="P143"><text:span text:style-name="T466"/></text:p>
      <text:p text:style-name="P143"><text:span text:style-name="T466"/></text:p>
      <text:p text:style-name="P144"><text:span text:style-name="T467"><text:s text:c="3"/>………………………………………………<text:s text:c="67"/>…………………………………………….</text:span></text:p>
      <text:p text:style-name="P144"><text:span text:style-name="T467"><text:s/>czytelny<text:s text:c="2"/>podpis matki lub opiekunki prawnej<text:s text:c="58"/>czytelny podpis ojca lub opiekuna prawnego</text:span></text:p>
      <text:p text:style-name="P144"><text:span text:style-name="T468"/></text:p>
      <text:p text:style-name="P144"><text:span text:style-name="T468"/></text:p>
      <text:p text:style-name="P144"><text:span text:style-name="T468"/></text:p>
      <text:list text:style-name="L145">
        <text:list-item>
          <text:p text:style-name="P145"><text:span text:style-name="T469">Przyj</text:span><text:span text:style-name="T470">ęcie zgłoszenia przez dyrektora szkoły lub osobę upoważnioną.</text:span></text:p>
        </text:list-item>
      </text:list>
      <text:p text:style-name="P146"><text:span text:style-name="T471"/></text:p>
      <text:p text:style-name="P147"><text:span text:style-name="T472"/></text:p>
      <text:p text:style-name="P147"><text:span text:style-name="T472"/></text:p>
      <text:p text:style-name="P148"><text:span text:style-name="T473">Data: ................................</text:span></text:p>
      <text:p text:style-name="P149"><text:span text:style-name="T474"/></text:p>
      <text:p text:style-name="P149"><text:span text:style-name="T474"/></text:p>
      <text:p text:style-name="P150"><text:span text:style-name="T475"><text:s text:c="17"/>...........................................................</text:span></text:p>
      <text:p text:style-name="P151"><text:span text:style-name="T475"><text:s text:c="6"/>(</text:span><text:span text:style-name="T476">podpis dyrektora szko</text:span><text:span text:style-name="T477">ły lub osoby upoważnionej</text:span><text:span text:style-name="T478">)</text:span></text:p>
      <text:p text:style-name="P152"><text:span text:style-name="T479"/></text:p>
      <text:p text:style-name="P152"><text:span text:style-name="T479"/></text:p>
      <text:p text:style-name="P152"><text:span text:style-name="T479"/></text:p>
      <text:p text:style-name="P152"><text:span text:style-name="T479"/></text:p>
      <text:p text:style-name="P153"><text:span text:style-name="T480"/></text:p>
      <text:p text:style-name="P153"><text:span text:style-name="T480"/></text:p>
      <text:p text:style-name="P154"><text:span text:style-name="T481"/></text:p>
      <text:p text:style-name="P154"><text:span text:style-name="T481"/></text:p>
      <text:p text:style-name="P155"><text:span text:style-name="T481"/></text:p>
      <text:p text:style-name="P156"><text:span text:style-name="T482"/></text:p>
      <text:p text:style-name="P156"><text:span text:style-name="T482"/></text:p>
      <text:p text:style-name="P156"><text:span text:style-name="T482"/></text:p>
      <text:p text:style-name="P156"><text:span text:style-name="T482"/></text:p>
      <text:p text:style-name="P156"><text:span text:style-name="T482"/></text:p>
      <text:p text:style-name="P156"><text:span text:style-name="T482"><text:s text:c="3"/></text:span></text:p>
      <text:p text:style-name="P156"><text:span text:style-name="T482"/></text:p>
      <text:p text:style-name="P157"><text:span text:style-name="T483">Za</text:span><text:span text:style-name="T484">łącznik Nr 2</text:span></text:p>
      <text:p text:style-name="P157"><text:span text:style-name="T485"/></text:p>
      <text:p text:style-name="P158"><text:span text:style-name="T486">Wniosek o przyj</text:span><text:span text:style-name="T487">ęcie dziecka do szkoły spoza obwodu.</text:span><text:span text:style-name="T488"/></text:p>
      <text:p text:style-name="P159"><text:span text:style-name="T489">Wniosek o przyj</text:span><text:span text:style-name="T490">ęcie dziecka </text:span></text:p>
      <text:p text:style-name="P159"><text:span text:style-name="T491">do Szko</text:span><text:span text:style-name="T492">ły Podstawowej<text:s/></text:span><text:span text:style-name="T493">………………………….……..<text:s/></text:span><text:span text:style-name="T494">w<text:s/></text:span><text:span text:style-name="T495">.......................................</text:span><text:span text:style-name="T496"/></text:p>
      <text:p text:style-name="P159"><text:span text:style-name="T497">na rok szkolny ………/……….</text:span></text:p>
      <text:p text:style-name="P160"><text:span text:style-name="T497"/></text:p>
      <text:p text:style-name="P161"><text:span text:style-name="T498">Wype</text:span><text:span text:style-name="T499">łniony wniosek należy złożyć w terminie do<text:s/></text:span><text:span text:style-name="T500">10 kwietnia 2014 roku do godz. 14</text:span><text:span text:style-name="T501">00</text:span><text:span text:style-name="T502"><text:s/><text:line-break/>w szkole wskazanej w pozycji nr 1 tzw. szkole pierwszego wyboru.</text:span></text:p>
      <text:p text:style-name="P161"><text:span text:style-name="T503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63"><text:span text:style-name="T505">Data z</text:span><text:span text:style-name="T506">łożenia wniosku:</text:span><text:span text:style-name="T507"/></text:p>
          </table:table-cell>
          <table:table-cell table:style-name="TableCell040001">
            <text:p text:style-name="P164"><text:span text:style-name="T508">Sposób dostarczenia wniosku:<text:s text:c="38"/></text:span><text:span text:style-name="T509"/></text:p>
          </table:table-cell>
        </table:table-row>
      </table:table>
      <text:p text:style-name="P166"><text:span text:style-name="T510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row table:style-name="TableRow0500">
          <table:table-cell table:style-name="TableCell050000" table:number-columns-spanned="14">
            <text:p text:style-name="P168"><text:span text:style-name="T512">DANE OSOBOWE DZIECKA</text:span><text:span text:style-name="T5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171"><text:span text:style-name="T514">PESEL</text:span><text:span text:style-name="T515"/></text:p>
          </table:table-cell>
          <table:table-cell table:style-name="TableCell050101" table:number-columns-spanned="2">
            <text:p text:style-name="P172"><text:span text:style-name="T516"/></text:p>
            <text:p text:style-name="P172"><text:span text:style-name="T517"/></text:p>
          </table:table-cell>
          <table:covered-table-cell/>
          <table:table-cell table:style-name="TableCell050103">
            <text:p text:style-name="P172"><text:span text:style-name="T517"/></text:p>
          </table:table-cell>
          <table:table-cell table:style-name="TableCell050104">
            <text:p text:style-name="P172"><text:span text:style-name="T517"/></text:p>
          </table:table-cell>
          <table:table-cell table:style-name="TableCell050105">
            <text:p text:style-name="P172"><text:span text:style-name="T517"/></text:p>
          </table:table-cell>
          <table:table-cell table:style-name="TableCell050106">
            <text:p text:style-name="P172"><text:span text:style-name="T517"/></text:p>
          </table:table-cell>
          <table:table-cell table:style-name="TableCell050107" table:number-columns-spanned="2">
            <text:p text:style-name="P172"><text:span text:style-name="T517"/></text:p>
          </table:table-cell>
          <table:covered-table-cell/>
          <table:table-cell table:style-name="TableCell050109">
            <text:p text:style-name="P172"><text:span text:style-name="T517"/></text:p>
          </table:table-cell>
          <table:table-cell table:style-name="TableCell050110">
            <text:p text:style-name="P172"><text:span text:style-name="T517"/></text:p>
          </table:table-cell>
          <table:table-cell table:style-name="TableCell050111">
            <text:p text:style-name="P172"><text:span text:style-name="T517"/></text:p>
          </table:table-cell>
          <table:table-cell table:style-name="TableCell050112">
            <text:p text:style-name="P172"><text:span text:style-name="T517"/></text:p>
          </table:table-cell>
          <table:table-cell table:style-name="TableCell050113">
            <text:p text:style-name="P172"><text:span text:style-name="T517"/></text:p>
          </table:table-cell>
        </table:table-row>
        <table:table-row table:style-name="TableRow0502">
          <table:table-cell table:style-name="TableCell050200">
            <text:p text:style-name="P175"><text:span text:style-name="T518">Imi</text:span><text:span text:style-name="T519">ę*</text:span><text:span text:style-name="T520"/></text:p>
          </table:table-cell>
          <table:table-cell table:style-name="TableCell050201" table:number-columns-spanned="5">
            <text:p text:style-name="P176"><text:span text:style-name="T520"/></text:p>
          </table:table-cell>
          <table:covered-table-cell/>
          <table:covered-table-cell/>
          <table:covered-table-cell/>
          <table:covered-table-cell/>
          <table:table-cell table:style-name="TableCell050206" table:number-columns-spanned="8">
            <text:p text:style-name="P176"><text:span text:style-name="T5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3">
          <table:table-cell table:style-name="TableCell050300">
            <text:p text:style-name="P179"><text:span text:style-name="T521">Nazwisko*</text:span><text:span text:style-name="T522"/></text:p>
          </table:table-cell>
          <table:table-cell table:style-name="TableCell050301" table:number-columns-spanned="5">
            <text:p text:style-name="P180"><text:span text:style-name="T522"/></text:p>
          </table:table-cell>
          <table:covered-table-cell/>
          <table:covered-table-cell/>
          <table:covered-table-cell/>
          <table:covered-table-cell/>
          <table:table-cell table:style-name="TableCell050306" table:number-columns-spanned="4">
            <text:p text:style-name="P181"><text:span text:style-name="T523">Data urodzenia*</text:span><text:span text:style-name="T524"/></text:p>
          </table:table-cell>
          <table:covered-table-cell/>
          <table:covered-table-cell/>
          <table:covered-table-cell/>
          <table:table-cell table:style-name="TableCell050310" table:number-columns-spanned="4">
            <text:p text:style-name="P182"><text:span text:style-name="T524"/></text:p>
          </table:table-cell>
          <table:covered-table-cell/>
          <table:covered-table-cell/>
          <table:covered-table-cell/>
        </table:table-row>
        <table:table-row table:style-name="TableRow0504">
          <table:table-cell table:style-name="TableCell050400">
            <text:p text:style-name="P185"><text:span text:style-name="T525">Miejsce urodzenia</text:span><text:span text:style-name="T526"/></text:p>
          </table:table-cell>
          <table:table-cell table:style-name="TableCell050401" table:number-columns-spanned="13">
            <text:p text:style-name="P186"><text:span text:style-name="T5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5">
          <table:table-cell table:style-name="TableCell050500" table:number-columns-spanned="14">
            <text:p text:style-name="P189"><text:span text:style-name="T527">ADRES ZAMIESZKANIA DZIECKA</text:span><text:span text:style-name="T5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6">
          <table:table-cell table:style-name="TableCell050600">
            <text:p text:style-name="P192"><text:span text:style-name="T529">Województwo*</text:span><text:span text:style-name="T530"/></text:p>
          </table:table-cell>
          <table:table-cell table:style-name="TableCell050601" table:number-columns-spanned="5">
            <text:p text:style-name="P193"><text:span text:style-name="T530"/></text:p>
          </table:table-cell>
          <table:covered-table-cell/>
          <table:covered-table-cell/>
          <table:covered-table-cell/>
          <table:covered-table-cell/>
          <table:table-cell table:style-name="TableCell050606" table:number-columns-spanned="4">
            <text:p text:style-name="P194"><text:span text:style-name="T531">Powiat*</text:span><text:span text:style-name="T532"/></text:p>
          </table:table-cell>
          <table:covered-table-cell/>
          <table:covered-table-cell/>
          <table:covered-table-cell/>
          <table:table-cell table:style-name="TableCell050610" table:number-columns-spanned="4">
            <text:p text:style-name="P195"><text:span text:style-name="T532"/></text:p>
          </table:table-cell>
          <table:covered-table-cell/>
          <table:covered-table-cell/>
          <table:covered-table-cell/>
        </table:table-row>
        <table:table-row table:style-name="TableRow0507">
          <table:table-cell table:style-name="TableCell050700">
            <text:p text:style-name="P197"><text:span text:style-name="T533">Gmina*</text:span><text:span text:style-name="T534"/></text:p>
          </table:table-cell>
          <table:table-cell table:style-name="TableCell050701" table:number-columns-spanned="5">
            <text:p text:style-name="P198"><text:span text:style-name="T534"/></text:p>
          </table:table-cell>
          <table:covered-table-cell/>
          <table:covered-table-cell/>
          <table:covered-table-cell/>
          <table:covered-table-cell/>
          <table:table-cell table:style-name="TableCell050706" table:number-columns-spanned="4">
            <text:p text:style-name="P199"><text:span text:style-name="T535">Miejscowo</text:span><text:span text:style-name="T536">ść*</text:span><text:span text:style-name="T537"/></text:p>
          </table:table-cell>
          <table:covered-table-cell/>
          <table:covered-table-cell/>
          <table:covered-table-cell/>
          <table:table-cell table:style-name="TableCell050710" table:number-columns-spanned="4">
            <text:p text:style-name="P200"><text:span text:style-name="T537"/></text:p>
          </table:table-cell>
          <table:covered-table-cell/>
          <table:covered-table-cell/>
          <table:covered-table-cell/>
        </table:table-row>
        <table:table-row table:style-name="TableRow0508">
          <table:table-cell table:style-name="TableCell050800">
            <text:p text:style-name="P202"><text:span text:style-name="T538">Ulica*</text:span><text:span text:style-name="T539"/></text:p>
          </table:table-cell>
          <table:table-cell table:style-name="TableCell050801" table:number-columns-spanned="5">
            <text:p text:style-name="P203"><text:span text:style-name="T539"/></text:p>
          </table:table-cell>
          <table:covered-table-cell/>
          <table:covered-table-cell/>
          <table:covered-table-cell/>
          <table:covered-table-cell/>
          <table:table-cell table:style-name="TableCell050806" table:number-columns-spanned="4">
            <text:p text:style-name="P204"><text:span text:style-name="T540">Dzielnica*</text:span><text:span text:style-name="T541"/></text:p>
          </table:table-cell>
          <table:covered-table-cell/>
          <table:covered-table-cell/>
          <table:covered-table-cell/>
          <table:table-cell table:style-name="TableCell050810" table:number-columns-spanned="4">
            <text:p text:style-name="P205"><text:span text:style-name="T541"/></text:p>
          </table:table-cell>
          <table:covered-table-cell/>
          <table:covered-table-cell/>
          <table:covered-table-cell/>
        </table:table-row>
        <table:table-row table:style-name="TableRow0509">
          <table:table-cell table:style-name="TableCell050900">
            <text:p text:style-name="P207"><text:span text:style-name="T542">Nr domu/ nr mieszkania*</text:span><text:span text:style-name="T543"/></text:p>
          </table:table-cell>
          <table:table-cell table:style-name="TableCell050901" table:number-columns-spanned="5">
            <text:p text:style-name="P208"><text:span text:style-name="T543"/></text:p>
          </table:table-cell>
          <table:covered-table-cell/>
          <table:covered-table-cell/>
          <table:covered-table-cell/>
          <table:covered-table-cell/>
          <table:table-cell table:style-name="TableCell050906" table:number-columns-spanned="4">
            <text:p text:style-name="P209"><text:span text:style-name="T544">Kod pocztowy*</text:span><text:span text:style-name="T545"/></text:p>
          </table:table-cell>
          <table:covered-table-cell/>
          <table:covered-table-cell/>
          <table:covered-table-cell/>
          <table:table-cell table:style-name="TableCell050910" table:number-columns-spanned="4">
            <text:p text:style-name="P210"><text:span text:style-name="T545"/></text:p>
          </table:table-cell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14">
            <text:p text:style-name="P213"><text:span text:style-name="T546">DODATKOWE INFORMACJE O DZIECKU</text:span><text:span text:style-name="T5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1">
          <table:table-cell table:style-name="TableCell051100" table:number-columns-spanned="10">
            <text:p text:style-name="P216"><text:span text:style-name="T548">Dziecko posiada orzeczenie o potrzebie kszta</text:span><text:span text:style-name="T549">łcenia specjalnego<text:s/></text:span><text:span text:style-name="T550">(należy zakreślić odpowiedź)</text:span><text:span text:style-name="T5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51110" table:number-columns-spanned="2">
            <text:p text:style-name="P217"><text:span text:style-name="T552">TAK</text:span><text:span text:style-name="T553"/></text:p>
          </table:table-cell>
          <table:covered-table-cell/>
          <table:table-cell table:style-name="TableCell051112" table:number-columns-spanned="2">
            <text:p text:style-name="P217"><text:span text:style-name="T554">NIE</text:span><text:span text:style-name="T555"/></text:p>
          </table:table-cell>
          <table:covered-table-cell/>
        </table:table-row>
        <table:table-row table:style-name="TableRow0512">
          <table:table-cell table:style-name="TableCell051200" table:number-columns-spanned="3">
            <text:p text:style-name="P220"><text:span text:style-name="T556">Nr orzeczenia</text:span><text:span text:style-name="T557"/></text:p>
          </table:table-cell>
          <table:covered-table-cell/>
          <table:covered-table-cell/>
          <table:table-cell table:style-name="TableCell051203" table:number-columns-spanned="11">
            <text:p text:style-name="P221"><text:span text:style-name="T5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3">
          <table:table-cell table:style-name="TableCell051300" table:number-columns-spanned="3">
            <text:p text:style-name="P224"><text:span text:style-name="T558">Poradnia, która poda</text:span><text:span text:style-name="T559">ła orzeczenie o potrzebie kształcenia specjalnego</text:span><text:span text:style-name="T560"/></text:p>
          </table:table-cell>
          <table:covered-table-cell/>
          <table:covered-table-cell/>
          <table:table-cell table:style-name="TableCell051303" table:number-columns-spanned="11">
            <text:p text:style-name="P225"><text:span text:style-name="T5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4">
          <table:table-cell table:style-name="TableCell051400" table:number-columns-spanned="3">
            <text:p text:style-name="P228"><text:span text:style-name="T561">Typ orzeczenia (rodzaj niepe</text:span><text:span text:style-name="T562">łnosprawności)</text:span><text:span text:style-name="T563"/></text:p>
          </table:table-cell>
          <table:covered-table-cell/>
          <table:covered-table-cell/>
          <table:table-cell table:style-name="TableCell051403" table:number-columns-spanned="11">
            <text:p text:style-name="P229"><text:span text:style-name="T5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5">
          <table:table-cell table:style-name="TableCell051500" table:number-columns-spanned="3">
            <text:p text:style-name="P232"><text:span text:style-name="T564">Dodatkowe informacje o dziecku</text:span><text:span text:style-name="T565"/></text:p>
          </table:table-cell>
          <table:covered-table-cell/>
          <table:covered-table-cell/>
          <table:table-cell table:style-name="TableCell051503" table:number-columns-spanned="11">
            <text:p text:style-name="P233"><text:span text:style-name="T5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 table:number-columns-spanned="14">
            <text:p text:style-name="P236"><text:span text:style-name="T566">WYBRANE PLACÓWKI wg preferencji rodziców</text:span></text:p>
            <text:p text:style-name="P236"><text:span text:style-name="T567">(Kolejno</text:span><text:span text:style-name="T568">ść wskazań jest istotna w procesie rekrutacji)</text:span><text:span text:style-name="T5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7">
          <table:table-cell table:style-name="TableCell051700" table:number-columns-spanned="2">
            <text:p text:style-name="P239"><text:span text:style-name="T570">Lp.</text:span><text:span text:style-name="T571"/></text:p>
          </table:table-cell>
          <table:covered-table-cell/>
          <table:table-cell table:style-name="TableCell051702" table:number-columns-spanned="6">
            <text:p text:style-name="P239"><text:span text:style-name="T572">Szko</text:span><text:span text:style-name="T573">ła Podstawowa</text:span><text:span text:style-name="T57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1708" table:number-columns-spanned="6">
            <text:p text:style-name="P239"><text:span text:style-name="T575"><text:s text:c="9"/>Adres szko</text:span><text:span text:style-name="T576">ły</text:span><text:span text:style-name="T57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8">
          <table:table-cell table:style-name="TableCell051800" table:number-columns-spanned="2">
            <text:p text:style-name="P242"><text:span text:style-name="T578">1. pierwszego wyboru</text:span><text:span text:style-name="T579"/></text:p>
          </table:table-cell>
          <table:covered-table-cell/>
          <table:table-cell table:style-name="TableCell051802" table:number-columns-spanned="6">
            <text:p text:style-name="P243"><text:span text:style-name="T5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1808" table:number-columns-spanned="6">
            <text:p text:style-name="P243"><text:span text:style-name="T57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9">
          <table:table-cell table:style-name="TableCell051900" table:number-columns-spanned="2">
            <text:p text:style-name="P245"><text:span text:style-name="T580">2. drugiego wyboru</text:span><text:span text:style-name="T581"/></text:p>
          </table:table-cell>
          <table:covered-table-cell/>
          <table:table-cell table:style-name="TableCell051902" table:number-columns-spanned="6">
            <text:p text:style-name="P246"><text:span text:style-name="T58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1908" table:number-columns-spanned="6">
            <text:p text:style-name="P246"><text:span text:style-name="T58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20">
          <table:table-cell table:style-name="TableCell052000" table:number-columns-spanned="2">
            <text:p text:style-name="P248"><text:span text:style-name="T582">3. trzeciego wyboru</text:span><text:span text:style-name="T583"/></text:p>
          </table:table-cell>
          <table:covered-table-cell/>
          <table:table-cell table:style-name="TableCell052002" table:number-columns-spanned="6">
            <text:p text:style-name="P249"><text:span text:style-name="T58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52008" table:number-columns-spanned="6">
            <text:p text:style-name="P249"><text:span text:style-name="T5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584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row table:style-name="TableRow0600">
          <table:table-cell table:style-name="TableCell060000" table:number-columns-spanned="10">
            <text:p text:style-name="P253"><text:span text:style-name="T586">DANE OSOBOWE MATKI/OPIEKUNKI PRAWNEJ</text:span><text:span text:style-name="T5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256"><text:span text:style-name="T588">Opiekun</text:span></text:p>
            <text:p text:style-name="P256"><text:span text:style-name="T588">(w</text:span><text:span text:style-name="T589">łaściwe zakreślić)</text:span><text:span text:style-name="T590"/></text:p>
          </table:table-cell>
          <table:table-cell table:style-name="TableCell060101" table:number-columns-spanned="2">
            <text:p text:style-name="P257"><text:span text:style-name="T591">Rodzic</text:span><text:span text:style-name="T592"/></text:p>
          </table:table-cell>
          <table:covered-table-cell/>
          <table:table-cell table:style-name="TableCell060103">
            <text:p text:style-name="P257"><text:span text:style-name="T593">Opiekun prawny</text:span><text:span text:style-name="T594"/></text:p>
          </table:table-cell>
          <table:table-cell table:style-name="TableCell060104" table:number-columns-spanned="2">
            <text:p text:style-name="P257"><text:span text:style-name="T595">Nie udzieli informacji</text:span><text:span text:style-name="T596"/></text:p>
          </table:table-cell>
          <table:covered-table-cell/>
          <table:table-cell table:style-name="TableCell060106" table:number-columns-spanned="2">
            <text:p text:style-name="P257"><text:span text:style-name="T597">Nie<text:s/></text:span><text:span text:style-name="T598">żyje</text:span><text:span text:style-name="T599"/></text:p>
          </table:table-cell>
          <table:covered-table-cell/>
          <table:table-cell table:style-name="TableCell060108">
            <text:p text:style-name="P257"><text:span text:style-name="T600">Nieznany</text:span><text:span text:style-name="T601"/></text:p>
          </table:table-cell>
          <table:table-cell table:style-name="TableCell060109">
            <text:p text:style-name="P257"><text:span text:style-name="T602">Rodzic mieszka za granic</text:span><text:span text:style-name="T603">ą</text:span><text:span text:style-name="T604"/></text:p>
          </table:table-cell>
        </table:table-row>
        <table:table-row table:style-name="TableRow0602">
          <table:table-cell table:style-name="TableCell060200">
            <text:p text:style-name="P260"><text:span text:style-name="T605">Imi</text:span><text:span text:style-name="T606">ę*</text:span><text:span text:style-name="T607"/></text:p>
          </table:table-cell>
          <table:table-cell table:style-name="TableCell060201" table:number-columns-spanned="3">
            <text:p text:style-name="P261"><text:span text:style-name="T607"/></text:p>
          </table:table-cell>
          <table:covered-table-cell/>
          <table:covered-table-cell/>
          <table:table-cell table:style-name="TableCell060204" table:number-columns-spanned="3">
            <text:p text:style-name="P262"><text:span text:style-name="T608">Drugie imi</text:span><text:span text:style-name="T609">ę*</text:span><text:span text:style-name="T610"/></text:p>
          </table:table-cell>
          <table:covered-table-cell/>
          <table:covered-table-cell/>
          <table:table-cell table:style-name="TableCell060207" table:number-columns-spanned="3">
            <text:p text:style-name="P263"><text:span text:style-name="T610"/></text:p>
          </table:table-cell>
          <table:covered-table-cell/>
          <table:covered-table-cell/>
        </table:table-row>
        <table:table-row table:style-name="TableRow0603">
          <table:table-cell table:style-name="TableCell060300">
            <text:p text:style-name="P266"><text:span text:style-name="T611">Nazwisko*</text:span><text:span text:style-name="T612"/></text:p>
          </table:table-cell>
          <table:table-cell table:style-name="TableCell060301" table:number-columns-spanned="9">
            <text:p text:style-name="P267"><text:span text:style-name="T6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10">
            <text:p text:style-name="P270"><text:span text:style-name="T613">ADRES ZAMIESZKANIA MATKI/OPIEKUNKI PRAWNEJ</text:span><text:span text:style-name="T6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5">
          <table:table-cell table:style-name="TableCell060500">
            <text:p text:style-name="P273"><text:span text:style-name="T615">Województwo*</text:span><text:span text:style-name="T616"/></text:p>
          </table:table-cell>
          <table:table-cell table:style-name="TableCell060501" table:number-columns-spanned="4">
            <text:p text:style-name="P274"><text:span text:style-name="T616"/></text:p>
          </table:table-cell>
          <table:covered-table-cell/>
          <table:covered-table-cell/>
          <table:covered-table-cell/>
          <table:table-cell table:style-name="TableCell060505" table:number-columns-spanned="2">
            <text:p text:style-name="P275"><text:span text:style-name="T617">Powiat*</text:span><text:span text:style-name="T618"/></text:p>
          </table:table-cell>
          <table:covered-table-cell/>
          <table:table-cell table:style-name="TableCell060507" table:number-columns-spanned="3">
            <text:p text:style-name="P276"><text:span text:style-name="T618"/></text:p>
          </table:table-cell>
          <table:covered-table-cell/>
          <table:covered-table-cell/>
        </table:table-row>
        <table:table-row table:style-name="TableRow0606">
          <table:table-cell table:style-name="TableCell060600">
            <text:p text:style-name="P278"><text:span text:style-name="T619">Gmina*</text:span><text:span text:style-name="T620"/></text:p>
          </table:table-cell>
          <table:table-cell table:style-name="TableCell060601" table:number-columns-spanned="4">
            <text:p text:style-name="P279"><text:span text:style-name="T620"/></text:p>
          </table:table-cell>
          <table:covered-table-cell/>
          <table:covered-table-cell/>
          <table:covered-table-cell/>
          <table:table-cell table:style-name="TableCell060605" table:number-columns-spanned="2">
            <text:p text:style-name="P280"><text:span text:style-name="T621">Miejscowo</text:span><text:span text:style-name="T622">ść*</text:span><text:span text:style-name="T623"/></text:p>
          </table:table-cell>
          <table:covered-table-cell/>
          <table:table-cell table:style-name="TableCell060607" table:number-columns-spanned="3">
            <text:p text:style-name="P281"><text:span text:style-name="T623"/></text:p>
          </table:table-cell>
          <table:covered-table-cell/>
          <table:covered-table-cell/>
        </table:table-row>
        <table:table-row table:style-name="TableRow0607">
          <table:table-cell table:style-name="TableCell060700">
            <text:p text:style-name="P283"><text:span text:style-name="T624">Ulica*</text:span><text:span text:style-name="T625"/></text:p>
          </table:table-cell>
          <table:table-cell table:style-name="TableCell060701" table:number-columns-spanned="4">
            <text:p text:style-name="P284"><text:span text:style-name="T625"/></text:p>
          </table:table-cell>
          <table:covered-table-cell/>
          <table:covered-table-cell/>
          <table:covered-table-cell/>
          <table:table-cell table:style-name="TableCell060705" table:number-columns-spanned="2">
            <text:p text:style-name="P285"><text:span text:style-name="T626">Dzielnica*</text:span><text:span text:style-name="T627"/></text:p>
          </table:table-cell>
          <table:covered-table-cell/>
          <table:table-cell table:style-name="TableCell060707" table:number-columns-spanned="3">
            <text:p text:style-name="P286"><text:span text:style-name="T627"/></text:p>
          </table:table-cell>
          <table:covered-table-cell/>
          <table:covered-table-cell/>
        </table:table-row>
        <table:table-row table:style-name="TableRow0608">
          <table:table-cell table:style-name="TableCell060800">
            <text:p text:style-name="P288"><text:span text:style-name="T628">Nr domu/ nr mieszkania*</text:span><text:span text:style-name="T629"/></text:p>
          </table:table-cell>
          <table:table-cell table:style-name="TableCell060801" table:number-columns-spanned="4">
            <text:p text:style-name="P289"><text:span text:style-name="T629"/></text:p>
          </table:table-cell>
          <table:covered-table-cell/>
          <table:covered-table-cell/>
          <table:covered-table-cell/>
          <table:table-cell table:style-name="TableCell060805" table:number-columns-spanned="2">
            <text:p text:style-name="P290"><text:span text:style-name="T630">Kod pocztowy*</text:span><text:span text:style-name="T631"/></text:p>
          </table:table-cell>
          <table:covered-table-cell/>
          <table:table-cell table:style-name="TableCell060807" table:number-columns-spanned="3">
            <text:p text:style-name="P291"><text:span text:style-name="T631"/></text:p>
          </table:table-cell>
          <table:covered-table-cell/>
          <table:covered-table-cell/>
        </table:table-row>
        <table:table-row table:style-name="TableRow0609">
          <table:table-cell table:style-name="TableCell060900" table:number-columns-spanned="10">
            <text:p text:style-name="P294"><text:span text:style-name="T632">DANE KONTAKTOWE MATKI/OPIEKUNKI PRAWNEJ</text:span><text:span text:style-name="T6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97"><text:span text:style-name="T634">Telefon dom/komórka*</text:span><text:span text:style-name="T635"/></text:p>
          </table:table-cell>
          <table:covered-table-cell/>
          <table:table-cell table:style-name="TableCell061002" table:number-columns-spanned="8">
            <text:p text:style-name="P298"><text:span text:style-name="T6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636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column table:style-name="TableColumn0709"/>
        <table:table-row table:style-name="TableRow0700">
          <table:table-cell table:style-name="TableCell070000" table:number-columns-spanned="10">
            <text:p text:style-name="P302"><text:span text:style-name="T638">DANE OSOBOWE OJCA/OPIEKUNA PRAWNEGO</text:span><text:span text:style-name="T6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305"><text:span text:style-name="T640">Opiekun</text:span></text:p>
            <text:p text:style-name="P305"><text:span text:style-name="T640">(w</text:span><text:span text:style-name="T641">łaściwe zakreślić)</text:span><text:span text:style-name="T642"/></text:p>
          </table:table-cell>
          <table:table-cell table:style-name="TableCell070101" table:number-columns-spanned="2">
            <text:p text:style-name="P306"><text:span text:style-name="T643">Rodzic</text:span><text:span text:style-name="T644"/></text:p>
          </table:table-cell>
          <table:covered-table-cell/>
          <table:table-cell table:style-name="TableCell070103">
            <text:p text:style-name="P306"><text:span text:style-name="T645">Opiekun prawny</text:span><text:span text:style-name="T646"/></text:p>
          </table:table-cell>
          <table:table-cell table:style-name="TableCell070104" table:number-columns-spanned="2">
            <text:p text:style-name="P306"><text:span text:style-name="T647">Nie udzieli informacji</text:span><text:span text:style-name="T648"/></text:p>
          </table:table-cell>
          <table:covered-table-cell/>
          <table:table-cell table:style-name="TableCell070106" table:number-columns-spanned="2">
            <text:p text:style-name="P307"><text:span text:style-name="T649">Nie<text:s/></text:span><text:span text:style-name="T650">żyje</text:span><text:span text:style-name="T651"/></text:p>
          </table:table-cell>
          <table:covered-table-cell/>
          <table:table-cell table:style-name="TableCell070108">
            <text:p text:style-name="P307"><text:span text:style-name="T652">Nieznany</text:span><text:span text:style-name="T653"/></text:p>
          </table:table-cell>
          <table:table-cell table:style-name="TableCell070109">
            <text:p text:style-name="P307"><text:span text:style-name="T654">Rodzic mieszka za granic</text:span><text:span text:style-name="T655">ą</text:span><text:span text:style-name="T656"/></text:p>
          </table:table-cell>
        </table:table-row>
        <table:table-row table:style-name="TableRow0702">
          <table:table-cell table:style-name="TableCell070200">
            <text:p text:style-name="P310"><text:span text:style-name="T657">Imi</text:span><text:span text:style-name="T658">ę*</text:span><text:span text:style-name="T659"/></text:p>
          </table:table-cell>
          <table:table-cell table:style-name="TableCell070201" table:number-columns-spanned="3">
            <text:p text:style-name="P311"><text:span text:style-name="T659"/></text:p>
          </table:table-cell>
          <table:covered-table-cell/>
          <table:covered-table-cell/>
          <table:table-cell table:style-name="TableCell070204" table:number-columns-spanned="3">
            <text:p text:style-name="P312"><text:span text:style-name="T660">Drugie imi</text:span><text:span text:style-name="T661">ę*</text:span><text:span text:style-name="T662"/></text:p>
          </table:table-cell>
          <table:covered-table-cell/>
          <table:covered-table-cell/>
          <table:table-cell table:style-name="TableCell070207" table:number-columns-spanned="3">
            <text:p text:style-name="P313"><text:span text:style-name="T662"/></text:p>
          </table:table-cell>
          <table:covered-table-cell/>
          <table:covered-table-cell/>
        </table:table-row>
        <table:table-row table:style-name="TableRow0703">
          <table:table-cell table:style-name="TableCell070300">
            <text:p text:style-name="P316"><text:span text:style-name="T663">Nazwisko*</text:span><text:span text:style-name="T664"/></text:p>
          </table:table-cell>
          <table:table-cell table:style-name="TableCell070301" table:number-columns-spanned="9">
            <text:p text:style-name="P317"><text:span text:style-name="T6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4">
          <table:table-cell table:style-name="TableCell070400" table:number-columns-spanned="10">
            <text:p text:style-name="P320"><text:span text:style-name="T665">ADRES<text:s text:c="2"/>ZAMIESZKANIA OJCA/OPIEKUNA PRAWNEGO</text:span><text:span text:style-name="T6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5">
          <table:table-cell table:style-name="TableCell070500">
            <text:p text:style-name="P323"><text:span text:style-name="T667">Województwo*</text:span><text:span text:style-name="T668"/></text:p>
          </table:table-cell>
          <table:table-cell table:style-name="TableCell070501" table:number-columns-spanned="4">
            <text:p text:style-name="P324"><text:span text:style-name="T668"/></text:p>
          </table:table-cell>
          <table:covered-table-cell/>
          <table:covered-table-cell/>
          <table:covered-table-cell/>
          <table:table-cell table:style-name="TableCell070505" table:number-columns-spanned="2">
            <text:p text:style-name="P325"><text:span text:style-name="T669">Powiat*</text:span><text:span text:style-name="T670"/></text:p>
          </table:table-cell>
          <table:covered-table-cell/>
          <table:table-cell table:style-name="TableCell070507" table:number-columns-spanned="3">
            <text:p text:style-name="P326"><text:span text:style-name="T670"/></text:p>
          </table:table-cell>
          <table:covered-table-cell/>
          <table:covered-table-cell/>
        </table:table-row>
        <table:table-row table:style-name="TableRow0706">
          <table:table-cell table:style-name="TableCell070600">
            <text:p text:style-name="P328"><text:span text:style-name="T671">Gmina*</text:span><text:span text:style-name="T672"/></text:p>
          </table:table-cell>
          <table:table-cell table:style-name="TableCell070601" table:number-columns-spanned="4">
            <text:p text:style-name="P329"><text:span text:style-name="T672"/></text:p>
          </table:table-cell>
          <table:covered-table-cell/>
          <table:covered-table-cell/>
          <table:covered-table-cell/>
          <table:table-cell table:style-name="TableCell070605" table:number-columns-spanned="2">
            <text:p text:style-name="P330"><text:span text:style-name="T673">Miejscowo</text:span><text:span text:style-name="T674">ść*</text:span><text:span text:style-name="T675"/></text:p>
          </table:table-cell>
          <table:covered-table-cell/>
          <table:table-cell table:style-name="TableCell070607" table:number-columns-spanned="3">
            <text:p text:style-name="P331"><text:span text:style-name="T675"/></text:p>
          </table:table-cell>
          <table:covered-table-cell/>
          <table:covered-table-cell/>
        </table:table-row>
        <table:table-row table:style-name="TableRow0707">
          <table:table-cell table:style-name="TableCell070700">
            <text:p text:style-name="P333"><text:span text:style-name="T676">Ulica*</text:span><text:span text:style-name="T677"/></text:p>
          </table:table-cell>
          <table:table-cell table:style-name="TableCell070701" table:number-columns-spanned="4">
            <text:p text:style-name="P334"><text:span text:style-name="T677"/></text:p>
          </table:table-cell>
          <table:covered-table-cell/>
          <table:covered-table-cell/>
          <table:covered-table-cell/>
          <table:table-cell table:style-name="TableCell070705" table:number-columns-spanned="2">
            <text:p text:style-name="P335"><text:span text:style-name="T678">Dzielnica*</text:span><text:span text:style-name="T679"/></text:p>
          </table:table-cell>
          <table:covered-table-cell/>
          <table:table-cell table:style-name="TableCell070707" table:number-columns-spanned="3">
            <text:p text:style-name="P336"><text:span text:style-name="T679"/></text:p>
          </table:table-cell>
          <table:covered-table-cell/>
          <table:covered-table-cell/>
        </table:table-row>
        <table:table-row table:style-name="TableRow0708">
          <table:table-cell table:style-name="TableCell070800">
            <text:p text:style-name="P338"><text:span text:style-name="T680">Nr domu/ nr mieszkania*</text:span><text:span text:style-name="T681"/></text:p>
          </table:table-cell>
          <table:table-cell table:style-name="TableCell070801" table:number-columns-spanned="4">
            <text:p text:style-name="P339"><text:span text:style-name="T681"/></text:p>
          </table:table-cell>
          <table:covered-table-cell/>
          <table:covered-table-cell/>
          <table:covered-table-cell/>
          <table:table-cell table:style-name="TableCell070805" table:number-columns-spanned="2">
            <text:p text:style-name="P340"><text:span text:style-name="T682">Kod pocztowy*</text:span><text:span text:style-name="T683"/></text:p>
          </table:table-cell>
          <table:covered-table-cell/>
          <table:table-cell table:style-name="TableCell070807" table:number-columns-spanned="3">
            <text:p text:style-name="P341"><text:span text:style-name="T683"/></text:p>
          </table:table-cell>
          <table:covered-table-cell/>
          <table:covered-table-cell/>
        </table:table-row>
        <table:table-row table:style-name="TableRow0709">
          <table:table-cell table:style-name="TableCell070900" table:number-columns-spanned="10">
            <text:p text:style-name="P344"><text:span text:style-name="T684">DANE KONTAKTOWE OJCA/OPIEKUNA PRAWNEGO</text:span><text:span text:style-name="T6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10">
          <table:table-cell table:style-name="TableCell071000" table:number-columns-spanned="2">
            <text:p text:style-name="P347"><text:span text:style-name="T686">Telefon dom/komórka*</text:span><text:span text:style-name="T687"/></text:p>
          </table:table-cell>
          <table:covered-table-cell/>
          <table:table-cell table:style-name="TableCell071002" table:number-columns-spanned="8">
            <text:p text:style-name="P348"><text:span text:style-name="T6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688"/></text:p>
      <text:p text:style-name="P350"><text:span text:style-name="T688">*oznaczone pola wymagane</text:span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8"/></text:p>
      <text:p text:style-name="P350"><text:span text:style-name="T689">KRYTERIA PRZYJ</text:span><text:span text:style-name="T690">ĘĆ</text:span></text:p>
      <text:p text:style-name="P350"><text:span text:style-name="T691">(przy spe</text:span><text:span text:style-name="T692">łnionych kryteriach proszę postawić znak<text:s/></text:span><text:span text:style-name="T693">„</text:span><text:span text:style-name="T694">x</text:span><text:span text:style-name="T695">”</text:span><text:span text:style-name="T696">)</text:span></text:p>
      <text:p text:style-name="P350"><text:span text:style-name="T697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3">
            <text:p text:style-name="P352"><text:span text:style-name="T699">Kryteria wynikaj</text:span><text:span text:style-name="T700">ące ze statutu szkoły </text:span></text:p>
            <text:p text:style-name="P352"><text:span text:style-name="T701">z organem prowadz</text:span><text:span text:style-name="T702">ącym<text:s/></text:span><text:span text:style-name="T703"/></text:p>
          </table:table-cell>
          <table:covered-table-cell/>
          <table:covered-table-cell/>
        </table:table-row>
        <table:table-row table:style-name="TableRow0801">
          <table:table-cell table:style-name="TableCell080100">
            <text:p text:style-name="P355"><text:span text:style-name="T704">1.</text:span><text:span text:style-name="T705"/></text:p>
          </table:table-cell>
          <table:table-cell table:style-name="TableCell080101">
            <text:p text:style-name="P356"><text:span text:style-name="T706">Dziecko posiada rodze</text:span><text:span text:style-name="T707">ństwo w szkole.</text:span><text:span text:style-name="T708"/></text:p>
          </table:table-cell>
          <table:table-cell table:style-name="TableCell080102">
            <text:p text:style-name="P357"><text:span text:style-name="T708"/></text:p>
          </table:table-cell>
        </table:table-row>
        <table:table-row table:style-name="TableRow0802">
          <table:table-cell table:style-name="TableCell080200">
            <text:p text:style-name="P359"><text:span text:style-name="T709"><text:s/>2.<text:s/></text:span><text:span text:style-name="T710"/></text:p>
          </table:table-cell>
          <table:table-cell table:style-name="TableCell080201">
            <text:p text:style-name="P360"><text:span text:style-name="T711">Dziecko ucz</text:span><text:span text:style-name="T712">ęszczało do szkoły<text:s/></text:span><text:span text:style-name="T713">–</text:span><text:span text:style-name="T714"><text:s/>kontynuacja nauki.</text:span><text:span text:style-name="T715"/></text:p>
          </table:table-cell>
          <table:table-cell table:style-name="TableCell080202">
            <text:p text:style-name="P361"><text:span text:style-name="T715"/></text:p>
          </table:table-cell>
        </table:table-row>
        <table:table-row table:style-name="TableRow0803">
          <table:table-cell table:style-name="TableCell080300">
            <text:p text:style-name="P363"><text:span text:style-name="T716"><text:s/>3.</text:span><text:span text:style-name="T717"/></text:p>
          </table:table-cell>
          <table:table-cell table:style-name="TableCell080301">
            <text:p text:style-name="P364"><text:span text:style-name="T718">Szko</text:span><text:span text:style-name="T719">ła znajduje się w pobliżu trasy przejazdu rodzica do pracy.</text:span><text:span text:style-name="T720"/></text:p>
          </table:table-cell>
          <table:table-cell table:style-name="TableCell080302">
            <text:p text:style-name="P365"><text:span text:style-name="T720"/></text:p>
          </table:table-cell>
        </table:table-row>
        <table:table-row table:style-name="TableRow0804">
          <table:table-cell table:style-name="TableCell080400">
            <text:p text:style-name="P367"><text:span text:style-name="T721"><text:s/>4.</text:span><text:span text:style-name="T722"/></text:p>
          </table:table-cell>
          <table:table-cell table:style-name="TableCell080401">
            <text:p text:style-name="P368"><text:span text:style-name="T723">Rodzic dziecka jest absolwentem szko</text:span><text:span text:style-name="T724">ły.</text:span><text:span text:style-name="T725"/></text:p>
          </table:table-cell>
          <table:table-cell table:style-name="TableCell080402">
            <text:p text:style-name="P369"><text:span text:style-name="T725"/></text:p>
          </table:table-cell>
        </table:table-row>
      </table:table>
      <text:p text:style-name="P371"><text:span text:style-name="T726"/></text:p>
      <text:p text:style-name="P371"><text:span text:style-name="T727"/></text:p>
      <text:p text:style-name="P371"><text:span text:style-name="T728"/></text:p>
      <text:p text:style-name="P371"><text:span text:style-name="T728">Uwagi. </text:span></text:p>
      <text:p text:style-name="P371"><text:span text:style-name="T728">Przewodnicz</text:span><text:span text:style-name="T729">ący Komisji Rekrutacyjnej<text:s text:c="2"/>może prosić o przedłożenie dokument</text:span><text:span text:style-name="T730">ów potwierdzaj</text:span><text:span text:style-name="T731">ących spełnianie<text:s text:c="2"/>kryteri</text:span><text:span text:style-name="T732">ów kwalifikacyjnych zaznaczonych we wniosku. </text:span></text:p>
      <text:p text:style-name="P371"><text:span text:style-name="T733">W przypadku nieprzed</text:span><text:span text:style-name="T734">łożenia w terminie wskazanym przez Przewodniczącego dokument</text:span><text:span text:style-name="T735">ów potwierdzaj</text:span><text:span text:style-name="T736">ących spełnienie kryteri</text:span><text:span text:style-name="T737">ów przyjmuje si</text:span><text:span text:style-name="T738">ę, że dziecko nie spełnia danego kryterium.</text:span></text:p>
      <text:p text:style-name="P371"><text:span text:style-name="T739"/></text:p>
      <text:p text:style-name="P371"><text:span text:style-name="T740"/></text:p>
      <text:p text:style-name="P371"><text:span text:style-name="T741"/></text:p>
      <text:p text:style-name="P371"><text:span text:style-name="T741"/></text:p>
      <text:p text:style-name="P371"><text:span text:style-name="T742">O</text:span><text:span text:style-name="T743">świadczam, że podane powyżej dane są zgodne ze stanem faktycznym.</text:span></text:p>
      <text:p text:style-name="P371"><text:span text:style-name="T744"/></text:p>
      <text:p text:style-name="P371"><text:span text:style-name="T744"/></text:p>
      <text:p text:style-name="P371"><text:span text:style-name="T745"><text:s text:c="5"/>………………………………………………<text:s text:c="65"/>…………………………………………….</text:span></text:p>
      <text:p text:style-name="P371"><text:span text:style-name="T745"><text:s/>czytelny<text:s text:c="2"/>podpis matki lub opiekunki prawnej<text:s text:c="58"/>czytelny podpis ojca lub opiekuna prawnego</text:span></text:p>
      <text:p text:style-name="P371"><text:span text:style-name="T746"/></text:p>
      <text:p text:style-name="P372"><text:span text:style-name="T747"/></text:p>
      <text:p text:style-name="P373"><text:span text:style-name="T747"/></text:p>
      <text:p text:style-name="P373"><text:span text:style-name="T747"/></text:p>
      <text:p text:style-name="P373"><text:span text:style-name="T747"/></text:p>
      <text:p text:style-name="P374"><text:span text:style-name="T748">Specyfikacja za</text:span><text:span text:style-name="T749">łącznik</text:span><text:span text:style-name="T750">ów do wniosku: </text:span></text:p>
      <text:p text:style-name="P374"><text:span text:style-name="T75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6"><text:span text:style-name="T753">Kolejny numer za</text:span><text:span text:style-name="T754">łącznika<text:s/></text:span><text:span text:style-name="T755"/></text:p>
          </table:table-cell>
          <table:table-cell table:style-name="TableCell090001">
            <text:p text:style-name="P376"><text:span text:style-name="T756"/></text:p>
            <text:p text:style-name="P376"><text:span text:style-name="T756">Rodzaj za</text:span><text:span text:style-name="T757">łącznika<text:s/></text:span><text:span text:style-name="T758"/></text:p>
          </table:table-cell>
          <table:table-cell table:style-name="TableCell090002">
            <text:p text:style-name="P376"><text:span text:style-name="T759"/></text:p>
            <text:p text:style-name="P376"><text:span text:style-name="T759">Forma za</text:span><text:span text:style-name="T760">łącznika</text:span><text:span text:style-name="T761"/></text:p>
          </table:table-cell>
          <table:table-cell table:style-name="TableCell090003">
            <text:p text:style-name="P377"><text:span text:style-name="T762"/></text:p>
            <text:p text:style-name="P378"><text:span text:style-name="T762">Uwagi<text:s/></text:span><text:span text:style-name="T763"/></text:p>
          </table:table-cell>
        </table:table-row>
        <table:table-row table:style-name="TableRow0901">
          <table:table-cell table:style-name="TableCell090100">
            <text:list text:style-name="L381">
              <text:list-item>
                <text:p text:style-name="P381"><text:span text:style-name="T763"/></text:p>
              </text:list-item>
            </text:list>
          </table:table-cell>
          <table:table-cell table:style-name="TableCell090101">
            <text:p text:style-name="P382"><text:span text:style-name="T763"/></text:p>
          </table:table-cell>
          <table:table-cell table:style-name="TableCell090102">
            <text:p text:style-name="P382"><text:span text:style-name="T763"/></text:p>
          </table:table-cell>
          <table:table-cell table:style-name="TableCell090103">
            <text:p text:style-name="P382"><text:span text:style-name="T763"/></text:p>
          </table:table-cell>
        </table:table-row>
        <table:table-row table:style-name="TableRow0902">
          <table:table-cell table:style-name="TableCell090200">
            <text:list text:style-name="L385">
              <text:list-item>
                <text:p text:style-name="P385"><text:span text:style-name="T763"/></text:p>
              </text:list-item>
            </text:list>
          </table:table-cell>
          <table:table-cell table:style-name="TableCell090201">
            <text:p text:style-name="P386"><text:span text:style-name="T763"/></text:p>
          </table:table-cell>
          <table:table-cell table:style-name="TableCell090202">
            <text:p text:style-name="P386"><text:span text:style-name="T763"/></text:p>
          </table:table-cell>
          <table:table-cell table:style-name="TableCell090203">
            <text:p text:style-name="P386"><text:span text:style-name="T763"/></text:p>
          </table:table-cell>
        </table:table-row>
        <table:table-row table:style-name="TableRow0903">
          <table:table-cell table:style-name="TableCell090300">
            <text:list text:style-name="L389">
              <text:list-item>
                <text:p text:style-name="P389"><text:span text:style-name="T763"/></text:p>
              </text:list-item>
            </text:list>
          </table:table-cell>
          <table:table-cell table:style-name="TableCell090301">
            <text:p text:style-name="P390"><text:span text:style-name="T763"/></text:p>
          </table:table-cell>
          <table:table-cell table:style-name="TableCell090302">
            <text:p text:style-name="P390"><text:span text:style-name="T763"/></text:p>
          </table:table-cell>
          <table:table-cell table:style-name="TableCell090303">
            <text:p text:style-name="P390"><text:span text:style-name="T763"/></text:p>
          </table:table-cell>
        </table:table-row>
        <table:table-row table:style-name="TableRow0904">
          <table:table-cell table:style-name="TableCell090400">
            <text:list text:style-name="L393">
              <text:list-item>
                <text:p text:style-name="P393"><text:span text:style-name="T763"/></text:p>
              </text:list-item>
            </text:list>
          </table:table-cell>
          <table:table-cell table:style-name="TableCell090401">
            <text:p text:style-name="P394"><text:span text:style-name="T763"/></text:p>
          </table:table-cell>
          <table:table-cell table:style-name="TableCell090402">
            <text:p text:style-name="P394"><text:span text:style-name="T763"/></text:p>
          </table:table-cell>
          <table:table-cell table:style-name="TableCell090403">
            <text:p text:style-name="P394"><text:span text:style-name="T763"/></text:p>
          </table:table-cell>
        </table:table-row>
        <table:table-row table:style-name="TableRow0905">
          <table:table-cell table:style-name="TableCell090500">
            <text:list text:style-name="L397">
              <text:list-item>
                <text:p text:style-name="P397"><text:span text:style-name="T763"/></text:p>
              </text:list-item>
            </text:list>
          </table:table-cell>
          <table:table-cell table:style-name="TableCell090501">
            <text:p text:style-name="P398"><text:span text:style-name="T763"/></text:p>
          </table:table-cell>
          <table:table-cell table:style-name="TableCell090502">
            <text:p text:style-name="P398"><text:span text:style-name="T763"/></text:p>
          </table:table-cell>
          <table:table-cell table:style-name="TableCell090503">
            <text:p text:style-name="P398"><text:span text:style-name="T763"/></text:p>
          </table:table-cell>
        </table:table-row>
        <table:table-row table:style-name="TableRow0906">
          <table:table-cell table:style-name="TableCell090600">
            <text:list text:style-name="L401">
              <text:list-item>
                <text:p text:style-name="P401"><text:span text:style-name="T763"/></text:p>
              </text:list-item>
            </text:list>
          </table:table-cell>
          <table:table-cell table:style-name="TableCell090601">
            <text:p text:style-name="P402"><text:span text:style-name="T763"/></text:p>
          </table:table-cell>
          <table:table-cell table:style-name="TableCell090602">
            <text:p text:style-name="P402"><text:span text:style-name="T763"/></text:p>
          </table:table-cell>
          <table:table-cell table:style-name="TableCell090603">
            <text:p text:style-name="P402"><text:span text:style-name="T763"/></text:p>
          </table:table-cell>
        </table:table-row>
        <table:table-row table:style-name="TableRow0907">
          <table:table-cell table:style-name="TableCell090700">
            <text:list text:style-name="L405">
              <text:list-item>
                <text:p text:style-name="P405"><text:span text:style-name="T763"/></text:p>
              </text:list-item>
            </text:list>
          </table:table-cell>
          <table:table-cell table:style-name="TableCell090701">
            <text:p text:style-name="P406"><text:span text:style-name="T763"/></text:p>
          </table:table-cell>
          <table:table-cell table:style-name="TableCell090702">
            <text:p text:style-name="P406"><text:span text:style-name="T763"/></text:p>
          </table:table-cell>
          <table:table-cell table:style-name="TableCell090703">
            <text:p text:style-name="P406"><text:span text:style-name="T763"/></text:p>
          </table:table-cell>
        </table:table-row>
        <table:table-row table:style-name="TableRow0908">
          <table:table-cell table:style-name="TableCell090800">
            <text:list text:style-name="L408">
              <text:list-item>
                <text:p text:style-name="P408"><text:span text:style-name="T763"/></text:p>
              </text:list-item>
            </text:list>
          </table:table-cell>
          <table:table-cell table:style-name="TableCell090801">
            <text:p text:style-name="P409"><text:span text:style-name="T763"/></text:p>
          </table:table-cell>
          <table:table-cell table:style-name="TableCell090802">
            <text:p text:style-name="P409"><text:span text:style-name="T763"/></text:p>
          </table:table-cell>
          <table:table-cell table:style-name="TableCell090803">
            <text:p text:style-name="P409"><text:span text:style-name="T763"/></text:p>
          </table:table-cell>
        </table:table-row>
      </table:table>
      <text:p text:style-name="P411"><text:span text:style-name="T764"/></text:p>
      <text:p text:style-name="P412"><text:span text:style-name="T765"/></text:p>
      <text:p text:style-name="P412"><text:span text:style-name="T765"/></text:p>
      <text:p text:style-name="P412"><text:span text:style-name="T765">Do wniosku do</text:span><text:span text:style-name="T766">łączono łącznie .........<text:s text:c="2"/>załącznik</text:span><text:span text:style-name="T767">ów </text:span></text:p>
      <text:p text:style-name="P412"><text:span text:style-name="T768"/></text:p>
      <text:p text:style-name="P413"><text:span text:style-name="T769"/></text:p>
      <text:p text:style-name="P413"><text:span text:style-name="T769"/></text:p>
      <text:p text:style-name="P413"><text:span text:style-name="T769"/></text:p>
      <text:p text:style-name="P413"><text:span text:style-name="T769"/></text:p>
      <text:p text:style-name="P413"><text:span text:style-name="T769"/></text:p>
      <text:p text:style-name="P413"><text:span text:style-name="T769"/></text:p>
      <text:p text:style-name="P413"><text:span text:style-name="T769"/></text:p>
      <text:p text:style-name="P413"><text:span text:style-name="T769"/></text:p>
      <text:p text:style-name="P413"><text:span text:style-name="T770"/></text:p>
      <text:p text:style-name="P413"><text:span text:style-name="T770">O</text:span><text:span text:style-name="T771">ŚWIADCZENIA DOTYCZĄCE TREŚCI ZGŁOSZENIA I OCHRONY DANYCH OSOBOWYCH</text:span></text:p>
      <text:p text:style-name="P413"><text:span text:style-name="T772"/></text:p>
      <text:p text:style-name="P414"><text:span text:style-name="T773">Podstaw</text:span><text:span text:style-name="T774">ą prawną danych osobowych dziecka, jego rodzic</text:span><text:span text:style-name="T775">ów lub opiekunów prawnych w celu rekrutacji dziecka do szko</text:span><text:span text:style-name="T776">ły jest art. 23 ust. 1 pkt 1 i art. 27 ust.2 pkt 1 ustawy o ochronie danych osobowych (Dz.U. z 2002r. nr<text:s text:c="2"/>poz. 926 ze zm.), zgodnie z kt</text:span><text:span text:style-name="T777">órymi przetwarzanie jest dopuszczalne, je</text:span><text:span text:style-name="T778">żeli osoba, kt</text:span><text:span text:style-name="T779">órej dane dotycz</text:span><text:span text:style-name="T780">ą, wyrazi na to zgodę. Ponadto zgodnie z art. 23 ust. 1 pkt 2 ustawy przetwarzanie danych jest dopuszczalne, gdy jest to niezbędne do zrealizowania uprawnienie lub spełnienie obowiązku wynikającego z przepisu prawa, natomiast na podstawie<text:s text:c="2"/>art. 27 ust. 2 pkt 2 ustawy przetwarzanie danych, o kt</text:span><text:span text:style-name="T781">órych mowa w art. 27 ust. 1, jest dopuszczalne, je</text:span><text:span text:style-name="T782">żeli przepis szczeg</text:span><text:span text:style-name="T783">ólny innej ustawy zezwala na przetwarzanie takich danych bez zgody osoby, której dane dotycz</text:span><text:span text:style-name="T784">ą i stwarza pełne gwarancje ich ochrony.</text:span></text:p>
      <text:p text:style-name="P414"><text:span text:style-name="T785">Przepisem takimi jest: ustawa z dnia 6 grudnia 2013 r. o zmianie ustawy o systemie o</text:span><text:span text:style-name="T786">światy oraz niekt</text:span><text:span text:style-name="T787">órych innych ustaw (Dz. U. z 2014 r. poz. 7).</text:span></text:p>
      <text:p text:style-name="P414"><text:span text:style-name="T788"/></text:p>
      <text:p text:style-name="P414"><text:span text:style-name="T788">Zgodnie z art. 23 ust. 1 pkt 1 i art. 27 ust. 2 pkt 1 ustawy z dnia 29 sierpnia 1997 r. o ochronie danych osobowych wyra</text:span><text:span text:style-name="T789">żam zgodę na przetwarzanie danych osobowych zawartych <text:line-break/>we wniosku w celu przyjęcia dziecka do szkoły w roku szkolnym ………/……….</text:span></text:p>
      <text:p text:style-name="P414"><text:span text:style-name="T790"/></text:p>
      <text:p text:style-name="P414"><text:span text:style-name="T791">Administratorem danych jest dyrektor szko</text:span><text:span text:style-name="T792">ły pierwszego wyboru. </text:span></text:p>
      <text:p text:style-name="P414"><text:span text:style-name="T793"/></text:p>
      <text:p text:style-name="P414"><text:span text:style-name="T793">Mam<text:s/></text:span><text:span text:style-name="T794">świadomość przysługującego mi prawa wglądu do treści danych oraz ich poprawiania. Dane podaję dobrowolnie.</text:span></text:p>
      <text:p text:style-name="P414"><text:span text:style-name="T795"/></text:p>
      <text:p text:style-name="P414"><text:span text:style-name="T795">Wyra</text:span><text:span text:style-name="T796">żam zgodę/nie wyrażam zgody *** na opublikowanie imienia i nazwiska mojego dziecka na tablicy ogłoszeń w szkole pierwszego wyboru, na liście dzieci przyjętych i liście dzieci nieprzyjętych.</text:span></text:p>
      <text:p text:style-name="P414"><text:span text:style-name="T797"/></text:p>
      <text:p text:style-name="P414"><text:span text:style-name="T797">Zapozna</text:span><text:span text:style-name="T798">łam/ zapoznałem się z treścią powyższych pouczeń.</text:span></text:p>
      <text:p text:style-name="P414"><text:span text:style-name="T799"/></text:p>
      <text:p text:style-name="P414"><text:span text:style-name="T799"/></text:p>
      <text:p text:style-name="P414"><text:span text:style-name="T799"/></text:p>
      <text:p text:style-name="P414"><text:span text:style-name="T800"><text:s text:c="3"/>………………………………………………<text:s text:c="68"/>…………………………………………….</text:span></text:p>
      <text:p text:style-name="P414"><text:span text:style-name="T800"><text:s/>czytelny<text:s text:c="2"/>podpis matki lub opiekunki prawnej<text:s text:c="58"/>czytelny podpis ojca lub opiekuna prawnego</text:span></text:p>
      <text:p text:style-name="P414"><text:span text:style-name="T801"/></text:p>
      <text:p text:style-name="P414"><text:span text:style-name="T802"/></text:p>
      <text:p text:style-name="P414"><text:span text:style-name="T802"/></text:p>
      <text:p text:style-name="P414"><text:span text:style-name="T802"/></text:p>
      <text:p text:style-name="P414"><text:span text:style-name="T802"/></text:p>
      <text:p text:style-name="P414"><text:span text:style-name="T802">*** niepotrzebne skre</text:span><text:span text:style-name="T803">ślić</text:span></text:p>
      <text:p text:style-name="P414"><text:span text:style-name="T804"/></text:p>
      <text:p text:style-name="P414"><text:span text:style-name="T804"/></text:p>
      <text:p text:style-name="P414"><text:span text:style-name="T804"/></text:p>
      <text:p text:style-name="P415"><text:span text:style-name="T805">POTWIERDZENIE PRZYJ</text:span><text:span text:style-name="T806">ĘCIA WNIOSKU</text:span></text:p>
      <text:p text:style-name="P416"><text:span text:style-name="T807">PESEL dziecka: …………………………………………….</text:span></text:p>
      <text:p text:style-name="P416"><text:span text:style-name="T807">Imi</text:span><text:span text:style-name="T808">ę dziecka: …………………………………………….….</text:span></text:p>
      <text:p text:style-name="P416"><text:span text:style-name="T809">Nazwisko dziecka: ………………………………………….</text:span></text:p>
      <text:p text:style-name="P417"><text:span text:style-name="T810"/></text:p>
      <text:p text:style-name="P418"><text:span text:style-name="T811">…………………, dn. …………………..<text:s text:c="51"/>………………………………… </text:span></text:p>
      <text:p text:style-name="P419"><text:span text:style-name="T812"><text:s text:c="148"/>piecz</text:span><text:span text:style-name="T813">ątka i podpis dyrektora lub osoby upoważnionej</text:span></text:p>
      <text:p text:style-name="P420"><text:span text:style-name="T814"><text:s text:c="3"/></text:span></text:p>
      <text:p text:style-name="P420"><text:span text:style-name="T814"/></text:p>
      <text:p text:style-name="P421"><text:span text:style-name="T815"/></text:p>
      <text:p text:style-name="P421"><text:span text:style-name="T815"/></text:p>
      <text:p text:style-name="P421"><text:span text:style-name="T815"/></text:p>
      <text:p text:style-name="P421"><text:span text:style-name="T815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2"><text:span text:style-name="T816"/></text:p>
      <text:p text:style-name="P423"><text:span text:style-name="T817"/></text:p>
      <text:p text:style-name="P423"><text:span text:style-name="T817"/></text:p>
      <text:p text:style-name="P423"><text:span text:style-name="T817"/></text:p>
      <text:p text:style-name="P423"><text:span text:style-name="T817"/></text:p>
      <text:p text:style-name="P423"><text:span text:style-name="T817"/></text:p>
      <text:p text:style-name="P423"><text:span text:style-name="T817"/></text:p>
      <text:p text:style-name="P423"><text:span text:style-name="T817"/></text:p>
      <text:p text:style-name="P424"><text:span text:style-name="T818"/></text:p>
      <text:p text:style-name="P425"><text:span text:style-name="T819"/></text:p>
      <text:p text:style-name="P426"><text:span text:style-name="T820"/></text:p>
      <text:p text:style-name="P426"><text:span text:style-name="T820"/></text:p>
      <text:p text:style-name="P427"><text:span text:style-name="T821"/></text:p>
      <text:p text:style-name="P427"><text:span text:style-name="T821"/></text:p>
      <text:p text:style-name="P427"><text:span text:style-name="T8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