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fo:color="#ff0000"/>
    </style:style>
    <style:style style:name="T17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fo:color="#ff0000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fo:color="#ff0000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307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308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3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1.00pt" fo:font-weight="normal" fo:font-family="Arial" style:font-family-asian="Arial" style:font-family-complex="Arial" fo:background-color="#ffff00" style:use-window-font-color="true"/>
    </style:style>
    <style:style style:name="T38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10.00pt" fo:font-weight="normal" fo:font-family="Arial" style:font-family-asian="Arial" style:font-family-complex="Arial" fo:background-color="transparent" fo:color="#1f497d"/>
    </style:style>
    <style:style style:name="T40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2.00pt" fo:font-weight="normal" fo:font-family="Arial" style:font-family-asian="Arial" style:font-family-complex="Arial" fo:background-color="transparent" fo:color="#1f497d"/>
    </style:style>
    <style:style style:name="T4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482" style:family="text">
      <style:text-properties fo:font-size="12.00pt" fo:font-weight="normal" fo:font-family="Arial" style:font-family-asian="Arial" style:font-family-complex="Arial" fo:background-color="transparent" fo:color="#1f497d"/>
    </style:style>
    <style:style style:name="T48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2.00pt" fo:font-weight="normal" fo:font-family="Arial" style:font-family-asian="Arial" style:font-family-complex="Arial" fo:background-color="transparent" fo:color="#1f497d"/>
    </style:style>
    <style:style style:name="T4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2.00pt" fo:font-weight="normal" fo:font-family="Arial" style:font-family-asian="Arial" style:font-family-complex="Arial" fo:background-color="transparent" fo:color="#1f497d"/>
    </style:style>
    <style:style style:name="T4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490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4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0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1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1.00pt" style:text-position="super" fo:font-weight="bold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1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1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1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1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3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8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69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9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0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0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0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0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0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0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0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2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2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2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3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3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4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5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5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6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6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2.00pt" fo:font-weight="bold" fo:font-family="Arial" style:font-family-asian="Arial" style:font-family-complex="Arial" fo:background-color="transparent" style:use-window-font-color="true"/>
    </style:style>
    <style:style style:name="T77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7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7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7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7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7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7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7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7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7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8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81" style:family="text">
      <style:text-properties fo:font-size="8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8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8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8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85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78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8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9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9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9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9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0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0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0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0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08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0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1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1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1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1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1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1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1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1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2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2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2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2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2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3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3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3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3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34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83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36" style:family="text">
      <style:text-properties fo:font-size="7.00pt" fo:font-weight="normal" fo:font-family="Arial" style:font-family-asian="Arial" style:font-family-complex="Arial" fo:background-color="transparent" style:use-window-font-color="true" fo:font-style="italic"/>
    </style:style>
    <style:style style:name="T837" style:family="text">
      <style:text-properties fo:font-size="7.00pt" fo:font-weight="normal" fo:font-family="Arial" style:font-family-asian="Arial" style:font-family-complex="Arial" fo:background-color="transparent" style:use-window-font-color="true" fo:font-style="italic"/>
    </style:style>
    <style:style style:name="T838" style:family="text">
      <style:text-properties fo:font-size="7.00pt" fo:font-weight="normal" fo:font-family="Arial" style:font-family-asian="Arial" style:font-family-complex="Arial" fo:background-color="transparent" style:use-window-font-color="true" fo:font-style="italic"/>
    </style:style>
    <style:style style:name="T83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4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6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847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848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84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5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5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5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5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5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6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7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7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8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9" style:family="text">
      <style:text-properties fo:font-size="14.00pt" style:text-position="super" fo:font-weight="normal" fo:font-family="Arial" style:font-family-asian="Arial" style:font-family-complex="Arial" fo:background-color="transparent" style:use-window-font-color="true"/>
    </style:style>
    <style:style style:name="T890" style:family="text">
      <style:text-properties fo:font-size="14.00pt" style:text-position="super" fo:font-weight="normal" fo:font-family="Arial" style:font-family-asian="Arial" style:font-family-complex="Arial" fo:background-color="transparent" style:use-window-font-color="true"/>
    </style:style>
    <style:style style:name="T8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2" style:family="text">
      <style:text-properties fo:font-size="14.00pt" style:text-position="super" fo:font-weight="normal" fo:font-family="Arial" style:font-family-asian="Arial" style:font-family-complex="Arial" fo:background-color="transparent" style:use-window-font-color="true"/>
    </style:style>
    <style:style style:name="T893" style:family="text">
      <style:text-properties fo:font-size="11.00pt" style:text-position="super" fo:font-weight="normal" fo:font-family="Arial" style:font-family-asian="Arial" style:font-family-complex="Arial" fo:background-color="transparent" style:use-window-font-color="true"/>
    </style:style>
    <style:style style:name="T894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89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9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9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98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8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2" style:family="text">
      <style:text-properties fo:font-size="11.00pt" style:text-position="super" fo:font-weight="normal" fo:font-family="Arial" style:font-family-asian="Arial" style:font-family-complex="Arial" fo:background-color="transparent" style:use-window-font-color="true"/>
    </style:style>
    <style:style style:name="T903" style:family="text">
      <style:text-properties fo:font-size="11.00pt" style:text-position="super" fo:font-weight="normal" fo:font-family="Arial" style:font-family-asian="Arial" style:font-family-complex="Arial" fo:background-color="transparent" style:use-window-font-color="true"/>
    </style:style>
    <style:style style:name="T9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1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1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4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9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>
        <style:tab-stops>
          <style:tab-stop style:position="28.35pt"/>
        </style:tab-stops>
      </style:paragraph-properties>
    </style:style>
    <style:style style:name="P2" style:family="paragraph">
      <style:paragraph-properties fo:line-height="100.00%" fo:text-align="center" fo:margin-top="6.00pt">
        <style:tab-stops>
          <style:tab-stop style:position="28.35pt"/>
        </style:tab-stops>
      </style:paragraph-properties>
    </style:style>
    <style:style style:name="P3" style:family="paragraph">
      <style:paragraph-properties fo:line-height="100.00%" fo:text-align="center">
        <style:tab-stops>
          <style:tab-stop style:position="28.35pt"/>
        </style:tab-stops>
      </style:paragraph-properties>
    </style:style>
    <style:style style:name="P4" style:family="paragraph">
      <style:paragraph-properties fo:line-height="100.00%" fo:text-align="left">
        <style:tab-stops>
          <style:tab-stop style:position="28.35pt"/>
        </style:tab-stops>
      </style:paragraph-properties>
    </style:style>
    <text:list-style style:name="L5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3.85pt" fo:text-indent="3.85pt">
        <style:tab-stops>
          <style:tab-stop style:position="0.00pt"/>
        </style:tab-stops>
      </style:paragraph-properties>
    </style:style>
    <style:style style:name="P6" style:family="paragraph">
      <style:paragraph-properties fo:line-height="100.00%" fo:text-align="left" fo:margin-left="35.45pt" fo:text-indent="0.00pt">
        <style:tab-stops>
          <style:tab-stop style:position="0.00pt"/>
        </style:tab-stops>
      </style:paragraph-properties>
    </style:style>
    <text:list-style style:name="L7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3.85pt" fo:text-indent="3.85pt">
        <style:tab-stops>
          <style:tab-stop style:position="0.00pt"/>
        </style:tab-stops>
      </style:paragraph-properties>
    </style:style>
    <style:style style:name="P8" style:family="paragraph">
      <style:paragraph-properties fo:line-height="100.00%" fo:text-align="left" fo:margin-left="35.45pt" fo:text-indent="0.00pt">
        <style:tab-stops>
          <style:tab-stop style:position="0.00pt"/>
        </style:tab-stops>
      </style:paragraph-properties>
    </style:style>
    <text:list-style style:name="L9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3.85pt" fo:text-indent="3.85pt">
        <style:tab-stops>
          <style:tab-stop style:position="0.00pt"/>
        </style:tab-stops>
      </style:paragraph-properties>
    </style:style>
    <style:style style:name="P10" style:family="paragraph">
      <style:paragraph-properties fo:line-height="100.00%" fo:text-align="left" fo:margin-left="35.45pt" fo:text-indent="0.00pt">
        <style:tab-stops>
          <style:tab-stop style:position="0.00pt"/>
        </style:tab-stops>
      </style:paragraph-properties>
    </style:style>
    <text:list-style style:name="L11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3.85pt" fo:text-indent="3.85pt">
        <style:tab-stops>
          <style:tab-stop style:position="0.00pt"/>
        </style:tab-stops>
      </style:paragraph-properties>
    </style:style>
    <style:style style:name="P12" style:family="paragraph">
      <style:paragraph-properties fo:line-height="115.00%" fo:text-align="left" fo:margin-left="36.00pt" fo:text-indent="0.00pt" fo:margin-bottom="10.00pt"/>
    </style:style>
    <style:style style:name="P13" style:family="paragraph">
      <style:paragraph-properties fo:line-height="100.00%" fo:text-align="left">
        <style:tab-stops>
          <style:tab-stop style:position="35.45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justify" fo:margin-top="6.00p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 fo:margin-left="-3.80pt" fo:text-indent="3.80pt" fo:margin-top="6.00pt">
        <style:tab-stops>
          <style:tab-stop style:position="0.00pt"/>
        </style:tab-stops>
      </style:paragraph-properties>
    </style:style>
    <style:style style:name="P19" style:family="paragraph">
      <style:paragraph-properties fo:line-height="100.00%" fo:text-align="justify">
        <style:tab-stops>
          <style:tab-stop style:position="36.0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/>
    </style:style>
    <text:list-style style:name="L22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0.15pt" fo:text-indent="0.15pt" fo:margin-top="6.00pt"/>
    </style:style>
    <style:style style:name="P23" style:family="paragraph">
      <style:paragraph-properties fo:line-height="100.00%" fo:text-align="justify">
        <style:tab-stops>
          <style:tab-stop style:position="14.2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justify"/>
    </style:style>
    <text:list-style style:name="L2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justify" fo:margin-left="36.00pt" fo:text-indent="0.00pt"/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justify" fo:margin-left="-3.80pt" fo:text-indent="3.80pt" fo:margin-top="6.00pt">
        <style:tab-stops>
          <style:tab-stop style:position="0.00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justify"/>
    </style:style>
    <text:list-style style:name="L34">
      <text:list-level-style-bullet text:level="1" text:bullet-char="•">
        <style:list-level-properties text:space-before="46.35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justify" fo:margin-left="14.20pt" fo:text-indent="-14.20pt"/>
    </style:style>
    <style:style style:name="P39" style:family="paragraph">
      <style:paragraph-properties fo:line-height="100.00%" fo:text-align="justify"/>
    </style:style>
    <text:list-style style:name="L40">
      <text:list-level-style-bullet text:level="1" text:bullet-char="•">
        <style:list-level-properties text:space-before="49.6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3.85pt" fo:text-indent="3.85pt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justify" fo:margin-left="14.20pt" fo:text-indent="0.00pt"/>
    </style:style>
    <style:style style:name="P43" style:family="paragraph">
      <style:paragraph-properties fo:line-height="100.00%" fo:text-align="justify" fo:margin-left="14.20pt" fo:text-indent="-14.20pt" fo:margin-top="6.00pt"/>
    </style:style>
    <style:style style:name="P44" style:family="paragraph">
      <style:paragraph-properties fo:line-height="100.00%" fo:text-align="justify" fo:margin-left="14.20pt" fo:text-indent="-14.20pt"/>
    </style:style>
    <style:style style:name="P45" style:family="paragraph">
      <style:paragraph-properties fo:line-height="100.00%" fo:text-align="justify"/>
    </style:style>
    <text:list-style style:name="L46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justify" fo:margin-left="14.20pt" fo:text-indent="-14.20pt" fo:margin-top="6.00p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justify" fo:margin-left="14.20pt" fo:text-indent="-14.20pt" fo:margin-top="6.00pt"/>
    </style:style>
    <style:style style:name="P54" style:family="paragraph">
      <style:paragraph-properties fo:line-height="100.00%" fo:text-align="justify"/>
    </style:style>
    <text:list-style style:name="L55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0.15pt" fo:text-indent="0.15pt" fo:margin-top="6.00pt"/>
    </style:style>
    <style:style style:name="P56" style:family="paragraph">
      <style:paragraph-properties fo:line-height="100.00%" fo:text-align="justify" fo:margin-left="14.20pt" fo:text-indent="-14.20pt"/>
    </style:style>
    <style:style style:name="P57" style:family="paragraph">
      <style:paragraph-properties fo:line-height="100.00%" fo:text-align="justify" fo:margin-left="14.20pt" fo:text-indent="-14.20pt" fo:margin-bottom="6.00pt"/>
    </style:style>
    <style:style style:name="P58" style:family="paragraph">
      <style:paragraph-properties fo:line-height="100.00%" fo:text-align="justify" fo:margin-left="14.20pt" fo:text-indent="-14.20pt" fo:margin-top="6.00pt"/>
    </style:style>
    <style:style style:name="P59" style:family="paragraph">
      <style:paragraph-properties fo:line-height="100.00%" fo:text-align="justify" fo:margin-top="6.00pt"/>
    </style:style>
    <style:style style:name="P60" style:family="paragraph">
      <style:paragraph-properties fo:line-height="100.00%" fo:text-align="justify" fo:margin-left="14.20pt" fo:text-indent="-14.20pt" fo:margin-top="6.00pt"/>
    </style:style>
    <style:style style:name="P61" style:family="paragraph">
      <style:paragraph-properties fo:line-height="100.00%" fo:text-align="justify" fo:margin-left="14.20pt" fo:text-indent="-14.20pt" fo:margin-top="6.00pt">
        <style:tab-stops>
          <style:tab-stop style:position="0.00pt"/>
        </style:tab-stops>
      </style:paragraph-properties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justify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justify"/>
    </style:style>
    <style:style style:name="P67" style:family="paragraph">
      <style:paragraph-properties fo:line-height="100.00%" fo:text-align="justify" fo:margin-left="14.20pt" fo:text-indent="-14.20pt"/>
    </style:style>
    <style:style style:name="P68" style:family="paragraph">
      <style:paragraph-properties fo:line-height="100.00%" fo:text-align="justify" fo:margin-left="14.20pt" fo:text-indent="-14.20pt" fo:margin-top="6.00pt"/>
    </style:style>
    <style:style style:name="P69" style:family="paragraph">
      <style:paragraph-properties fo:line-height="100.00%" fo:text-align="justify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justify" fo:margin-left="14.20pt" fo:text-indent="-14.20pt" fo:margin-top="6.00pt"/>
    </style:style>
    <style:style style:name="P73" style:family="paragraph">
      <style:paragraph-properties fo:line-height="100.00%" fo:text-align="left" fo:margin-left="14.20pt" fo:text-indent="-14.20pt" fo:margin-top="6.00pt"/>
    </style:style>
    <style:style style:name="P74" style:family="paragraph">
      <style:paragraph-properties fo:line-height="100.00%" fo:text-align="justify" fo:margin-left="14.20pt" fo:text-indent="-14.20pt" fo:margin-top="6.00p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15.00%" fo:text-align="right"/>
    </style:style>
    <style:style style:name="P77" style:family="paragraph">
      <style:paragraph-properties fo:line-height="115.00%" fo:text-align="center"/>
    </style:style>
    <style:style style:name="P78" style:family="paragraph">
      <style:paragraph-properties fo:line-height="150.00%" fo:text-align="center"/>
    </style:style>
    <style:style style:name="P79" style:family="paragraph">
      <style:paragraph-properties fo:line-height="115.00%" fo:text-align="center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82" style:family="paragraph">
      <style:paragraph-properties fo:line-height="150.00%" fo:text-align="left"/>
    </style:style>
    <style:style style:name="P83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84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85" style:family="paragraph">
      <style:paragraph-properties fo:line-height="150.00%" fo:text-align="left"/>
    </style:style>
    <style:style style:name="P86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87" style:family="paragraph">
      <style:paragraph-properties fo:line-height="150.00%" fo:text-align="left"/>
    </style:style>
    <style:style style:name="P88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justify"/>
    </style:style>
    <style:style style:name="P95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96" style:family="paragraph">
      <style:paragraph-properties fo:line-height="150.00%" fo:text-align="left"/>
    </style:style>
    <style:style style:name="P97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98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07" style:family="paragraph">
      <style:paragraph-properties fo:line-height="150.00%" fo:text-align="left"/>
    </style:style>
    <style:style style:name="P108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09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16" style:family="paragraph">
      <style:paragraph-properties fo:line-height="100.00%" fo:text-align="left"/>
    </style:style>
    <text:list-style style:name="L1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7" style:family="paragraph">
      <style:paragraph-properties fo:line-height="100.00%" fo:text-align="justify" fo:margin-left="-1.00pt" fo:text-indent="1.00pt">
        <style:tab-stops>
          <style:tab-stop style:position="0.00pt"/>
        </style:tab-stops>
      </style:paragraph-properties>
    </style:style>
    <style:style style:name="P118" style:family="paragraph">
      <style:paragraph-properties fo:line-height="100.00%" fo:text-align="center" fo:margin-top="12.00pt"/>
    </style:style>
    <text:list-style style:name="L1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9" style:family="paragraph">
      <style:paragraph-properties fo:line-height="100.00%" fo:text-align="justify" fo:margin-left="-1.00pt" fo:text-indent="1.00pt">
        <style:tab-stops>
          <style:tab-stop style:position="0.00pt"/>
        </style:tab-stops>
      </style:paragraph-properties>
    </style:style>
    <style:style style:name="P120" style:family="paragraph">
      <style:paragraph-properties fo:line-height="100.00%" fo:text-align="justify" fo:margin-left="17.00pt" fo:text-indent="0.00pt"/>
    </style:style>
    <text:list-style style:name="L1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1" style:family="paragraph">
      <style:paragraph-properties fo:line-height="200.00%" fo:text-align="justify"/>
    </style:style>
    <style:style style:name="P122" style:family="paragraph">
      <style:paragraph-properties fo:line-height="200.00%" fo:text-align="justify" fo:margin-left="18.00pt" fo:text-indent="0.00pt"/>
    </style:style>
    <style:style style:name="P123" style:family="paragraph">
      <style:paragraph-properties fo:line-height="150.00%" fo:text-align="justify" fo:margin-left="18.00pt" fo:text-indent="0.00pt"/>
    </style:style>
    <text:list-style style:name="L1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justify" fo:margin-left="18.00pt" fo:text-indent="0.00pt"/>
    </style:style>
    <text:list-style style:name="L126">
      <text:list-level-style-bullet text:level="1" text:bullet-char="•">
        <style:list-level-properties text:space-before="17.00pt" text:min-label-width="18.00pt"/>
        <style:text-properties fo:font-family="Symbol"/>
      </text:list-level-style-bullet>
    </text:list-style>
    <style:style style:name="P126" style:family="paragraph">
      <style:paragraph-properties fo:line-height="150.00%" fo:text-align="justify" fo:margin-left="1.85pt" fo:text-indent="-1.85pt">
        <style:tab-stops>
          <style:tab-stop style:position="0.00pt"/>
        </style:tab-stops>
      </style:paragraph-properties>
    </style:style>
    <style:style style:name="P127" style:family="paragraph">
      <style:paragraph-properties fo:line-height="100.00%" fo:text-align="justify"/>
    </style:style>
    <style:style style:name="P128" style:family="paragraph">
      <style:paragraph-properties fo:line-height="100.00%" fo:text-align="left" fo:margin-right="2.50pt"/>
    </style:style>
    <style:style style:name="P129" style:family="paragraph">
      <style:paragraph-properties fo:line-height="100.00%" fo:text-align="justify"/>
    </style:style>
    <text:list-style style:name="L1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0" style:family="paragraph">
      <style:paragraph-properties fo:line-height="100.00%" fo:text-align="justify" fo:margin-left="-1.00pt" fo:text-indent="1.00pt">
        <style:tab-stops>
          <style:tab-stop style:position="0.00pt"/>
        </style:tab-stops>
      </style:paragraph-properties>
    </style:style>
    <style:style style:name="P131" style:family="paragraph">
      <style:paragraph-properties fo:line-height="100.00%" fo:text-align="justify"/>
    </style:style>
    <style:style style:name="P132" style:family="paragraph">
      <style:paragraph-properties fo:line-height="100.00%" fo:text-align="justify" fo:margin-left="17.00pt" fo:text-indent="0.00pt"/>
    </style:style>
    <style:style style:name="P133" style:family="paragraph">
      <style:paragraph-properties fo:line-height="100.00%" fo:text-align="justify"/>
    </style:style>
    <style:style style:name="P134" style:family="paragraph">
      <style:paragraph-properties fo:line-height="100.00%" fo:text-align="left" fo:margin-left="212.40pt" fo:text-indent="0.00pt" fo:margin-right="2.50pt"/>
    </style:style>
    <style:style style:name="P135" style:family="paragraph">
      <style:paragraph-properties fo:line-height="100.00%" fo:text-align="left" fo:margin-right="2.55pt"/>
    </style:style>
    <style:style style:name="P136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137" style:family="paragraph">
      <style:paragraph-properties fo:line-height="115.00%" fo:text-align="right"/>
    </style:style>
    <style:style style:name="P138" style:family="paragraph">
      <style:paragraph-properties fo:line-height="115.00%" fo:text-align="left" fo:margin-bottom="10.00pt"/>
    </style:style>
    <style:style style:name="P139" style:family="paragraph">
      <style:paragraph-properties fo:line-height="100.00%" fo:text-align="right">
        <style:tab-stops>
          <style:tab-stop style:position="28.35pt"/>
        </style:tab-stops>
      </style:paragraph-properties>
    </style:style>
    <style:style style:name="P140" style:family="paragraph">
      <style:paragraph-properties fo:line-height="100.00%" fo:text-align="center">
        <style:tab-stops>
          <style:tab-stop style:position="28.35pt"/>
        </style:tab-stops>
      </style:paragraph-properties>
    </style:style>
    <style:style style:name="P141" style:family="paragraph">
      <style:paragraph-properties fo:line-height="150.00%" fo:text-align="center"/>
    </style:style>
    <style:style style:name="P142" style:family="paragraph">
      <style:paragraph-properties fo:line-height="100.00%" fo:text-align="center">
        <style:tab-stops>
          <style:tab-stop style:position="28.35pt"/>
        </style:tab-stops>
      </style:paragraph-properties>
    </style:style>
    <style:style style:name="P143" style:family="paragraph">
      <style:paragraph-properties fo:line-height="100.00%" fo:text-align="center" fo:margin-top="12.00pt"/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left" fo:margin-left="5.40pt" fo:text-indent="-5.40pt">
        <style:tab-stops>
          <style:tab-stop style:position="224.85pt" style:type="center"/>
          <style:tab-stop style:position="26311.80pt"/>
        </style:tab-stops>
      </style:paragraph-properties>
    </style:style>
    <style:style style:name="P146" style:family="paragraph">
      <style:paragraph-properties fo:line-height="100.00%" fo:text-align="left" fo:margin-left="36.00pt" fo:text-indent="0.00pt"/>
    </style:style>
    <style:style style:name="P147" style:family="paragraph">
      <style:paragraph-properties fo:line-height="100.00%" fo:text-align="left" fo:margin-left="5.40pt" fo:text-indent="-5.40pt">
        <style:tab-stops>
          <style:tab-stop style:position="224.85pt" style:type="center"/>
          <style:tab-stop style:position="26311.80pt"/>
        </style:tab-stops>
      </style:paragraph-properties>
    </style:style>
    <style:style style:name="P148" style:family="paragraph">
      <style:paragraph-properties fo:line-height="100.00%" fo:text-align="justify"/>
    </style:style>
    <style:style style:name="P149" style:family="paragraph">
      <style:paragraph-properties fo:line-height="100.00%" fo:text-align="left" fo:margin-left="5.40pt" fo:text-indent="-5.40pt">
        <style:tab-stops>
          <style:tab-stop style:position="457.40pt" style:type="center"/>
        </style:tab-stops>
      </style:paragraph-properties>
    </style:style>
    <style:style style:name="P150" style:family="paragraph">
      <style:paragraph-properties fo:line-height="100.00%" fo:text-align="left" fo:margin-left="36.00pt" fo:text-indent="0.00pt"/>
    </style:style>
    <style:style style:name="P151" style:family="paragraph">
      <style:paragraph-properties fo:line-height="100.00%" fo:text-align="left" fo:margin-left="5.40pt" fo:text-indent="-5.40pt">
        <style:tab-stops>
          <style:tab-stop style:position="457.40pt" style:type="center"/>
        </style:tab-stops>
      </style:paragraph-properties>
    </style:style>
    <style:style style:name="P152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  <style:tab-stop style:position="27.20pt" style:type="center"/>
          <style:tab-stop style:position="26311.80pt"/>
          <style:tab-stop style:position="421116.25pt" style:type="right"/>
          <style:tab-stop style:position="301025.00pt"/>
          <style:tab-stop style:position="27.20pt" style:type="center"/>
          <style:tab-stop style:position="26311.80pt"/>
          <style:tab-stop style:position="421116.25pt" style:type="right"/>
          <style:tab-stop style:position="433172.20pt" style:leader-style="solid" style:leader-type="double"/>
        </style:tab-stops>
      </style:paragraph-properties>
    </style:style>
    <style:style style:name="P153" style:family="paragraph">
      <style:paragraph-properties fo:line-height="100.00%" fo:text-align="left" fo:margin-left="36.00pt" fo:text-indent="-36.00pt"/>
    </style:style>
    <style:style style:name="P154" style:family="paragraph">
      <style:paragraph-properties fo:line-height="100.00%" fo:text-align="left" fo:margin-left="36.00pt" fo:text-indent="0.00pt"/>
    </style:style>
    <style:style style:name="P155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  <style:tab-stop style:position="27.20pt" style:type="center"/>
          <style:tab-stop style:position="26311.80pt"/>
          <style:tab-stop style:position="421116.25pt" style:type="right"/>
          <style:tab-stop style:position="301025.00pt"/>
          <style:tab-stop style:position="27.20pt" style:type="center"/>
          <style:tab-stop style:position="26311.80pt"/>
          <style:tab-stop style:position="421116.25pt" style:type="right"/>
          <style:tab-stop style:position="433172.20pt" style:leader-style="solid" style:leader-type="double"/>
        </style:tab-stops>
      </style:paragraph-properties>
    </style:style>
    <style:style style:name="P156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</style:tab-stops>
      </style:paragraph-properties>
    </style:style>
    <style:style style:name="P157" style:family="paragraph">
      <style:paragraph-properties fo:line-height="100.00%" fo:text-align="left" fo:margin-left="36.00pt" fo:text-indent="-36.00pt"/>
    </style:style>
    <style:style style:name="P158" style:family="paragraph">
      <style:paragraph-properties fo:line-height="100.00%" fo:text-align="left" fo:margin-left="36.00pt" fo:text-indent="0.00pt"/>
    </style:style>
    <style:style style:name="P159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</style:tab-stops>
      </style:paragraph-properties>
    </style:style>
    <style:style style:name="P160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61" style:family="paragraph">
      <style:paragraph-properties fo:line-height="100.00%" fo:text-align="left" fo:margin-left="36.00pt" fo:text-indent="-36.00pt"/>
    </style:style>
    <style:style style:name="P162" style:family="paragraph">
      <style:paragraph-properties fo:line-height="100.00%" fo:text-align="left" fo:margin-left="36.00pt" fo:text-indent="0.00pt"/>
    </style:style>
    <style:style style:name="P163" style:family="paragraph">
      <style:paragraph-properties fo:line-height="100.00%" fo:text-align="left" fo:margin-left="36.00pt" fo:text-indent="-32.45pt"/>
    </style:style>
    <style:style style:name="P164" style:family="paragraph">
      <style:paragraph-properties fo:line-height="100.00%" fo:text-align="left" fo:margin-left="36.00pt" fo:text-indent="0.00pt"/>
    </style:style>
    <style:style style:name="P165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66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</style:tab-stops>
      </style:paragraph-properties>
    </style:style>
    <style:style style:name="P167" style:family="paragraph">
      <style:paragraph-properties fo:line-height="100.00%" fo:text-align="left" fo:margin-left="36.00pt" fo:text-indent="-36.00pt"/>
    </style:style>
    <style:style style:name="P168" style:family="paragraph">
      <style:paragraph-properties fo:line-height="100.00%" fo:text-align="left" fo:margin-left="36.00pt" fo:text-indent="0.00pt"/>
    </style:style>
    <style:style style:name="P169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</style:tab-stops>
      </style:paragraph-properties>
    </style:style>
    <style:style style:name="P170" style:family="paragraph">
      <style:paragraph-properties fo:line-height="100.00%" fo:text-align="left" fo:margin-left="5.40pt" fo:text-indent="-5.40pt">
        <style:tab-stops>
          <style:tab-stop style:position="457.40pt" style:type="center"/>
        </style:tab-stops>
      </style:paragraph-properties>
    </style:style>
    <style:style style:name="P171" style:family="paragraph">
      <style:paragraph-properties fo:line-height="100.00%" fo:text-align="left" fo:margin-left="36.00pt" fo:text-indent="-36.00pt"/>
    </style:style>
    <style:style style:name="P172" style:family="paragraph">
      <style:paragraph-properties fo:line-height="100.00%" fo:text-align="left" fo:margin-left="5.40pt" fo:text-indent="-5.40pt">
        <style:tab-stops>
          <style:tab-stop style:position="457.40pt" style:type="center"/>
        </style:tab-stops>
      </style:paragraph-properties>
    </style:style>
    <style:style style:name="P173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74" style:family="paragraph">
      <style:paragraph-properties fo:line-height="100.00%" fo:text-align="left" fo:margin-left="36.00pt" fo:text-indent="-36.00pt"/>
    </style:style>
    <style:style style:name="P175" style:family="paragraph">
      <style:paragraph-properties fo:line-height="100.00%" fo:text-align="left" fo:margin-left="36.00pt" fo:text-indent="0.00pt"/>
    </style:style>
    <style:style style:name="P176" style:family="paragraph">
      <style:paragraph-properties fo:line-height="100.00%" fo:text-align="left" fo:margin-left="3.55pt" fo:text-indent="-7.10pt"/>
    </style:style>
    <style:style style:name="P177" style:family="paragraph">
      <style:paragraph-properties fo:line-height="100.00%" fo:text-align="left" fo:margin-left="36.00pt" fo:text-indent="0.00pt"/>
    </style:style>
    <style:style style:name="P178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79" style:family="paragraph">
      <style:paragraph-properties fo:line-height="100.00%" fo:text-align="left" fo:margin-left="36.00pt" fo:text-indent="-36.00pt"/>
    </style:style>
    <style:style style:name="P180" style:family="paragraph">
      <style:paragraph-properties fo:line-height="100.00%" fo:text-align="left" fo:margin-left="36.00pt" fo:text-indent="0.00pt"/>
    </style:style>
    <style:style style:name="P181" style:family="paragraph">
      <style:paragraph-properties fo:line-height="100.00%" fo:text-align="left" fo:margin-left="3.55pt" fo:text-indent="-7.10pt"/>
    </style:style>
    <style:style style:name="P182" style:family="paragraph">
      <style:paragraph-properties fo:line-height="100.00%" fo:text-align="left" fo:margin-left="36.00pt" fo:text-indent="0.00pt"/>
    </style:style>
    <style:style style:name="P183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84" style:family="paragraph">
      <style:paragraph-properties fo:line-height="100.00%" fo:text-align="left" fo:margin-left="36.00pt" fo:text-indent="-36.00pt"/>
    </style:style>
    <style:style style:name="P185" style:family="paragraph">
      <style:paragraph-properties fo:line-height="100.00%" fo:text-align="left" fo:margin-left="36.00pt" fo:text-indent="0.00pt"/>
    </style:style>
    <style:style style:name="P186" style:family="paragraph">
      <style:paragraph-properties fo:line-height="100.00%" fo:text-align="left" fo:margin-left="3.55pt" fo:text-indent="-7.10pt"/>
    </style:style>
    <style:style style:name="P187" style:family="paragraph">
      <style:paragraph-properties fo:line-height="100.00%" fo:text-align="left" fo:margin-left="36.00pt" fo:text-indent="0.00pt"/>
    </style:style>
    <style:style style:name="P188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left" fo:margin-left="36.00pt" fo:text-indent="0.00pt"/>
    </style:style>
    <style:style style:name="P191" style:family="paragraph">
      <style:paragraph-properties fo:line-height="100.00%" fo:text-align="left" fo:margin-left="3.55pt" fo:text-indent="-7.10pt"/>
    </style:style>
    <style:style style:name="P192" style:family="paragraph">
      <style:paragraph-properties fo:line-height="100.00%" fo:text-align="left" fo:margin-left="36.00pt" fo:text-indent="0.00pt"/>
    </style:style>
    <style:style style:name="P193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94" style:family="paragraph">
      <style:paragraph-properties fo:line-height="100.00%" fo:text-align="left" fo:margin-left="5.40pt" fo:text-indent="-5.40pt">
        <style:tab-stops>
          <style:tab-stop style:position="457.40pt" style:type="center"/>
        </style:tab-stops>
      </style:paragraph-properties>
    </style:style>
    <style:style style:name="P195" style:family="paragraph">
      <style:paragraph-properties fo:line-height="100.00%" fo:text-align="left" fo:margin-left="36.00pt" fo:text-indent="0.00pt"/>
    </style:style>
    <style:style style:name="P196" style:family="paragraph">
      <style:paragraph-properties fo:line-height="100.00%" fo:text-align="left" fo:margin-left="5.40pt" fo:text-indent="-5.40pt">
        <style:tab-stops>
          <style:tab-stop style:position="457.40pt" style:type="center"/>
        </style:tab-stops>
      </style:paragraph-properties>
    </style:style>
    <style:style style:name="P197" style:family="paragraph">
      <style:paragraph-properties fo:line-height="100.00%" fo:text-align="left" fo:margin-left="5.40pt" fo:text-indent="-5.40pt">
        <style:tab-stops>
          <style:tab-stop style:position="330.30pt" style:type="center"/>
          <style:tab-stop style:position="26311.80pt"/>
          <style:tab-stop style:position="421116.25pt" style:type="right"/>
        </style:tab-stops>
      </style:paragraph-properties>
    </style:style>
    <style:style style:name="P198" style:family="paragraph">
      <style:paragraph-properties fo:line-height="100.00%" fo:text-align="left" fo:margin-left="14.20pt" fo:text-indent="0.00pt"/>
    </style:style>
    <style:style style:name="P199" style:family="paragraph">
      <style:paragraph-properties fo:line-height="100.00%" fo:text-align="center"/>
    </style:style>
    <style:style style:name="P200" style:family="paragraph">
      <style:paragraph-properties fo:line-height="100.00%" fo:text-align="left" fo:margin-left="5.40pt" fo:text-indent="-5.40pt">
        <style:tab-stops>
          <style:tab-stop style:position="330.30pt" style:type="center"/>
          <style:tab-stop style:position="26311.80pt"/>
          <style:tab-stop style:position="421116.25pt" style:type="right"/>
        </style:tab-stops>
      </style:paragraph-properties>
    </style:style>
    <style:style style:name="P201" style:family="paragraph">
      <style:paragraph-properties fo:line-height="100.00%" fo:text-align="left" fo:margin-left="5.40pt" fo:text-indent="-5.40pt">
        <style:tab-stops>
          <style:tab-stop style:position="133.80pt" style:type="center"/>
          <style:tab-stop style:position="26311.80p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left" fo:margin-left="14.20pt" fo:text-indent="0.00pt"/>
    </style:style>
    <style:style style:name="P204" style:family="paragraph">
      <style:paragraph-properties fo:line-height="100.00%" fo:text-align="left" fo:margin-left="5.40pt" fo:text-indent="-5.40pt">
        <style:tab-stops>
          <style:tab-stop style:position="133.80pt" style:type="center"/>
          <style:tab-stop style:position="26311.80pt"/>
        </style:tab-stops>
      </style:paragraph-properties>
    </style:style>
    <style:style style:name="P205" style:family="paragraph">
      <style:paragraph-properties fo:line-height="100.00%" fo:text-align="left" fo:margin-left="5.40pt" fo:text-indent="-5.40pt">
        <style:tab-stops>
          <style:tab-stop style:position="133.80pt" style:type="center"/>
          <style:tab-stop style:position="26311.80pt"/>
        </style:tab-stops>
      </style:paragraph-properties>
    </style:style>
    <style:style style:name="P206" style:family="paragraph">
      <style:paragraph-properties fo:line-height="115.00%" fo:text-align="left"/>
    </style:style>
    <style:style style:name="P207" style:family="paragraph">
      <style:paragraph-properties fo:line-height="100.00%" fo:text-align="left" fo:margin-left="14.20pt" fo:text-indent="0.00pt"/>
    </style:style>
    <style:style style:name="P208" style:family="paragraph">
      <style:paragraph-properties fo:line-height="100.00%" fo:text-align="left" fo:margin-left="5.40pt" fo:text-indent="-5.40pt">
        <style:tab-stops>
          <style:tab-stop style:position="133.80pt" style:type="center"/>
          <style:tab-stop style:position="26311.80pt"/>
        </style:tab-stops>
      </style:paragraph-properties>
    </style:style>
    <style:style style:name="P209" style:family="paragraph">
      <style:paragraph-properties fo:line-height="100.00%" fo:text-align="left" fo:margin-left="5.40pt" fo:text-indent="-5.40pt">
        <style:tab-stops>
          <style:tab-stop style:position="133.80pt" style:type="center"/>
          <style:tab-stop style:position="26311.80pt"/>
        </style:tab-stops>
      </style:paragraph-properties>
    </style:style>
    <style:style style:name="P210" style:family="paragraph">
      <style:paragraph-properties fo:line-height="115.00%" fo:text-align="left"/>
    </style:style>
    <style:style style:name="P211" style:family="paragraph">
      <style:paragraph-properties fo:line-height="100.00%" fo:text-align="left" fo:margin-left="14.20pt" fo:text-indent="0.00pt"/>
    </style:style>
    <style:style style:name="P212" style:family="paragraph">
      <style:paragraph-properties fo:line-height="100.00%" fo:text-align="left" fo:margin-left="5.40pt" fo:text-indent="-5.40pt">
        <style:tab-stops>
          <style:tab-stop style:position="133.80pt" style:type="center"/>
          <style:tab-stop style:position="26311.80pt"/>
        </style:tab-stops>
      </style:paragraph-properties>
    </style:style>
    <style:style style:name="P213" style:family="paragraph">
      <style:paragraph-properties fo:line-height="100.00%" fo:text-align="left" fo:margin-left="5.40pt" fo:text-indent="-5.40pt">
        <style:tab-stops>
          <style:tab-stop style:position="133.80pt" style:type="center"/>
          <style:tab-stop style:position="26311.80pt"/>
        </style:tab-stops>
      </style:paragraph-properties>
    </style:style>
    <style:style style:name="P214" style:family="paragraph">
      <style:paragraph-properties fo:line-height="115.00%" fo:text-align="left"/>
    </style:style>
    <style:style style:name="P215" style:family="paragraph">
      <style:paragraph-properties fo:line-height="100.00%" fo:text-align="left" fo:margin-left="14.20pt" fo:text-indent="0.00pt"/>
    </style:style>
    <style:style style:name="P216" style:family="paragraph">
      <style:paragraph-properties fo:line-height="100.00%" fo:text-align="left" fo:margin-left="5.40pt" fo:text-indent="-5.40pt">
        <style:tab-stops>
          <style:tab-stop style:position="133.80pt" style:type="center"/>
          <style:tab-stop style:position="26311.80pt"/>
        </style:tab-stops>
      </style:paragraph-properties>
    </style:style>
    <style:style style:name="P217" style:family="paragraph">
      <style:paragraph-properties fo:line-height="100.00%" fo:text-align="left" fo:margin-left="5.40pt" fo:text-indent="-5.40pt">
        <style:tab-stops>
          <style:tab-stop style:position="457.40pt" style:type="center"/>
        </style:tab-stops>
      </style:paragraph-properties>
    </style:style>
    <style:style style:name="P218" style:family="paragraph">
      <style:paragraph-properties fo:line-height="100.00%" fo:text-align="left" fo:margin-left="21.30pt" fo:text-indent="14.15pt"/>
    </style:style>
    <style:style style:name="P219" style:family="paragraph">
      <style:paragraph-properties fo:line-height="100.00%" fo:text-align="left" fo:margin-left="5.40pt" fo:text-indent="-5.40pt">
        <style:tab-stops>
          <style:tab-stop style:position="457.40pt" style:type="center"/>
        </style:tab-stops>
      </style:paragraph-properties>
    </style:style>
    <style:style style:name="P220" style:family="paragraph">
      <style:paragraph-properties fo:line-height="100.00%" fo:text-align="left" fo:margin-left="5.40pt" fo:text-indent="-5.40pt">
        <style:tab-stops>
          <style:tab-stop style:position="120.50pt" style:type="center"/>
          <style:tab-stop style:position="26311.80pt"/>
          <style:tab-stop style:position="421116.25pt" style:type="right"/>
        </style:tab-stops>
      </style:paragraph-properties>
    </style:style>
    <style:style style:name="P221" style:family="paragraph">
      <style:paragraph-properties fo:line-height="100.00%" fo:text-align="left" fo:margin-left="36.00pt" fo:text-indent="0.00pt"/>
    </style:style>
    <style:style style:name="P222" style:family="paragraph">
      <style:paragraph-properties fo:line-height="100.00%" fo:text-align="center"/>
    </style:style>
    <style:style style:name="P223" style:family="paragraph">
      <style:paragraph-properties fo:line-height="100.00%" fo:text-align="left" fo:margin-left="5.40pt" fo:text-indent="-5.40pt">
        <style:tab-stops>
          <style:tab-stop style:position="120.50pt" style:type="center"/>
          <style:tab-stop style:position="26311.80pt"/>
          <style:tab-stop style:position="421116.25pt" style:type="right"/>
        </style:tab-stops>
      </style:paragraph-properties>
    </style:style>
    <style:style style:name="P224" style:family="paragraph">
      <style:paragraph-properties fo:line-height="100.00%" fo:text-align="left" fo:margin-left="5.40pt" fo:text-indent="-5.40pt">
        <style:tab-stops>
          <style:tab-stop style:position="120.50pt" style:type="center"/>
          <style:tab-stop style:position="26311.80pt"/>
          <style:tab-stop style:position="421116.25pt" style:type="right"/>
        </style:tab-stops>
      </style:paragraph-properties>
    </style:style>
    <style:style style:name="P225" style:family="paragraph">
      <style:paragraph-properties fo:line-height="100.00%" fo:text-align="left" fo:margin-left="36.00pt" fo:text-indent="-28.90pt"/>
    </style:style>
    <style:style style:name="P226" style:family="paragraph">
      <style:paragraph-properties fo:line-height="100.00%" fo:text-align="left" fo:margin-left="36.00pt" fo:text-indent="0.00pt"/>
    </style:style>
    <style:style style:name="P227" style:family="paragraph">
      <style:paragraph-properties fo:line-height="100.00%" fo:text-align="left" fo:margin-left="5.40pt" fo:text-indent="-5.40pt">
        <style:tab-stops>
          <style:tab-stop style:position="120.50pt" style:type="center"/>
          <style:tab-stop style:position="26311.80pt"/>
          <style:tab-stop style:position="421116.25pt" style:type="right"/>
        </style:tab-stops>
      </style:paragraph-properties>
    </style:style>
    <style:style style:name="P228" style:family="paragraph">
      <style:paragraph-properties fo:line-height="100.00%" fo:text-align="left" fo:margin-left="36.00pt" fo:text-indent="-28.90pt"/>
    </style:style>
    <style:style style:name="P229" style:family="paragraph">
      <style:paragraph-properties fo:line-height="100.00%" fo:text-align="left" fo:margin-left="36.00pt" fo:text-indent="0.00pt"/>
    </style:style>
    <style:style style:name="P230" style:family="paragraph">
      <style:paragraph-properties fo:line-height="100.00%" fo:text-align="left" fo:margin-left="5.40pt" fo:text-indent="-5.40pt">
        <style:tab-stops>
          <style:tab-stop style:position="120.50pt" style:type="center"/>
          <style:tab-stop style:position="26311.80pt"/>
          <style:tab-stop style:position="421116.25pt" style:type="right"/>
        </style:tab-stops>
      </style:paragraph-properties>
    </style:style>
    <style:style style:name="P231" style:family="paragraph">
      <style:paragraph-properties fo:line-height="100.00%" fo:text-align="left" fo:margin-left="36.00pt" fo:text-indent="-28.90pt"/>
    </style:style>
    <style:style style:name="P232" style:family="paragraph">
      <style:paragraph-properties fo:line-height="100.00%" fo:text-align="left" fo:margin-left="36.00pt" fo:text-indent="0.00pt"/>
    </style:style>
    <style:style style:name="P233" style:family="paragraph">
      <style:paragraph-properties fo:line-height="100.00%" fo:text-align="left" fo:margin-left="5.40pt" fo:text-indent="-5.40pt">
        <style:tab-stops>
          <style:tab-stop style:position="120.50pt" style:type="center"/>
          <style:tab-stop style:position="26311.80pt"/>
          <style:tab-stop style:position="421116.25pt" style:type="right"/>
        </style:tab-stops>
      </style:paragraph-properties>
    </style:style>
    <style:style style:name="P234" style:family="paragraph">
      <style:paragraph-properties fo:line-height="100.00%" fo:text-align="justify"/>
    </style:style>
    <style:style style:name="P235" style:family="paragraph">
      <style:paragraph-properties fo:line-height="100.00%" fo:text-align="left" fo:margin-left="5.40pt" fo:text-indent="-5.40pt">
        <style:tab-stops>
          <style:tab-stop style:position="460.70pt" style:type="center"/>
        </style:tab-stops>
      </style:paragraph-properties>
    </style:style>
    <style:style style:name="P236" style:family="paragraph">
      <style:paragraph-properties fo:line-height="100.00%" fo:text-align="left" fo:margin-left="36.00pt" fo:text-indent="0.00pt"/>
    </style:style>
    <style:style style:name="P237" style:family="paragraph">
      <style:paragraph-properties fo:line-height="100.00%" fo:text-align="left" fo:margin-left="5.40pt" fo:text-indent="-5.40pt">
        <style:tab-stops>
          <style:tab-stop style:position="460.70pt" style:type="center"/>
        </style:tab-stops>
      </style:paragraph-properties>
    </style:style>
    <style:style style:name="P238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  <style:tab-stop style:position="49.35pt" style:type="center"/>
          <style:tab-stop style:position="26311.80pt"/>
          <style:tab-stop style:position="421116.25pt" style:type="right"/>
        </style:tab-stops>
      </style:paragraph-properties>
    </style:style>
    <style:style style:name="P239" style:family="paragraph">
      <style:paragraph-properties fo:line-height="100.00%" fo:text-align="left" fo:margin-left="14.20pt" fo:text-indent="-14.20pt"/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  <style:tab-stop style:position="49.35pt" style:type="center"/>
          <style:tab-stop style:position="26311.80pt"/>
          <style:tab-stop style:position="421116.25pt" style:type="right"/>
        </style:tab-stops>
      </style:paragraph-properties>
    </style:style>
    <style:style style:name="P242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43" style:family="paragraph">
      <style:paragraph-properties fo:line-height="100.00%" fo:text-align="left" fo:margin-left="14.20pt" fo:text-indent="-14.20pt"/>
    </style:style>
    <style:style style:name="P244" style:family="paragraph">
      <style:paragraph-properties fo:line-height="100.00%" fo:text-align="left" fo:margin-left="36.00pt" fo:text-indent="0.00pt"/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left="36.00pt" fo:text-indent="0.00pt"/>
    </style:style>
    <style:style style:name="P247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48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</style:tab-stops>
      </style:paragraph-properties>
    </style:style>
    <style:style style:name="P249" style:family="paragraph">
      <style:paragraph-properties fo:line-height="100.00%" fo:text-align="left" fo:margin-left="14.20pt" fo:text-indent="-14.20pt"/>
    </style:style>
    <style:style style:name="P250" style:family="paragraph">
      <style:paragraph-properties fo:line-height="100.00%" fo:text-align="left" fo:margin-left="36.00pt" fo:text-indent="0.00pt"/>
    </style:style>
    <style:style style:name="P251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</style:tab-stops>
      </style:paragraph-properties>
    </style:style>
    <style:style style:name="P252" style:family="paragraph">
      <style:paragraph-properties fo:line-height="100.00%" fo:text-align="left" fo:margin-left="5.40pt" fo:text-indent="-5.40pt">
        <style:tab-stops>
          <style:tab-stop style:position="460.70pt" style:type="center"/>
        </style:tab-stops>
      </style:paragraph-properties>
    </style:style>
    <style:style style:name="P253" style:family="paragraph">
      <style:paragraph-properties fo:line-height="100.00%" fo:text-align="left" fo:margin-left="35.45pt" fo:text-indent="0.00pt"/>
    </style:style>
    <style:style style:name="P254" style:family="paragraph">
      <style:paragraph-properties fo:line-height="100.00%" fo:text-align="left" fo:margin-left="5.40pt" fo:text-indent="-5.40pt">
        <style:tab-stops>
          <style:tab-stop style:position="460.70pt" style:type="center"/>
        </style:tab-stops>
      </style:paragraph-properties>
    </style:style>
    <style:style style:name="P255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56" style:family="paragraph">
      <style:paragraph-properties fo:line-height="100.00%" fo:text-align="left" fo:margin-left="14.20pt" fo:text-indent="-14.20pt"/>
    </style:style>
    <style:style style:name="P257" style:family="paragraph">
      <style:paragraph-properties fo:line-height="100.00%" fo:text-align="left" fo:margin-left="36.00pt" fo:text-indent="0.00pt"/>
    </style:style>
    <style:style style:name="P258" style:family="paragraph">
      <style:paragraph-properties fo:line-height="100.00%" fo:text-align="left" fo:margin-left="10.50pt" fo:text-indent="-10.50pt"/>
    </style:style>
    <style:style style:name="P259" style:family="paragraph">
      <style:paragraph-properties fo:line-height="100.00%" fo:text-align="left" fo:margin-left="36.00pt" fo:text-indent="0.00pt"/>
    </style:style>
    <style:style style:name="P260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61" style:family="paragraph">
      <style:paragraph-properties fo:line-height="100.00%" fo:text-align="left" fo:margin-left="14.20pt" fo:text-indent="-14.20pt"/>
    </style:style>
    <style:style style:name="P262" style:family="paragraph">
      <style:paragraph-properties fo:line-height="100.00%" fo:text-align="left" fo:margin-left="36.00pt" fo:text-indent="0.00pt"/>
    </style:style>
    <style:style style:name="P263" style:family="paragraph">
      <style:paragraph-properties fo:line-height="100.00%" fo:text-align="left" fo:margin-left="10.50pt" fo:text-indent="-10.50pt"/>
    </style:style>
    <style:style style:name="P264" style:family="paragraph">
      <style:paragraph-properties fo:line-height="100.00%" fo:text-align="left" fo:margin-left="36.00pt" fo:text-indent="0.00pt"/>
    </style:style>
    <style:style style:name="P265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66" style:family="paragraph">
      <style:paragraph-properties fo:line-height="100.00%" fo:text-align="left" fo:margin-left="14.20pt" fo:text-indent="-14.20pt"/>
    </style:style>
    <style:style style:name="P267" style:family="paragraph">
      <style:paragraph-properties fo:line-height="100.00%" fo:text-align="left" fo:margin-left="36.00pt" fo:text-indent="0.00pt"/>
    </style:style>
    <style:style style:name="P268" style:family="paragraph">
      <style:paragraph-properties fo:line-height="100.00%" fo:text-align="left" fo:margin-left="10.50pt" fo:text-indent="-10.50pt"/>
    </style:style>
    <style:style style:name="P269" style:family="paragraph">
      <style:paragraph-properties fo:line-height="100.00%" fo:text-align="left" fo:margin-left="36.00pt" fo:text-indent="0.00pt"/>
    </style:style>
    <style:style style:name="P270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71" style:family="paragraph">
      <style:paragraph-properties fo:line-height="100.00%" fo:text-align="left"/>
    </style:style>
    <style:style style:name="P272" style:family="paragraph">
      <style:paragraph-properties fo:line-height="100.00%" fo:text-align="left" fo:margin-left="36.00pt" fo:text-indent="0.00pt"/>
    </style:style>
    <style:style style:name="P273" style:family="paragraph">
      <style:paragraph-properties fo:line-height="100.00%" fo:text-align="left" fo:margin-left="10.50pt" fo:text-indent="-10.50pt"/>
    </style:style>
    <style:style style:name="P274" style:family="paragraph">
      <style:paragraph-properties fo:line-height="100.00%" fo:text-align="left" fo:margin-left="36.00pt" fo:text-indent="0.00pt"/>
    </style:style>
    <style:style style:name="P275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76" style:family="paragraph">
      <style:paragraph-properties fo:line-height="100.00%" fo:text-align="left" fo:margin-left="5.40pt" fo:text-indent="-5.40pt">
        <style:tab-stops>
          <style:tab-stop style:position="460.70pt" style:type="center"/>
        </style:tab-stops>
      </style:paragraph-properties>
    </style:style>
    <style:style style:name="P277" style:family="paragraph">
      <style:paragraph-properties fo:line-height="100.00%" fo:text-align="left" fo:margin-left="35.45pt" fo:text-indent="0.00pt"/>
    </style:style>
    <style:style style:name="P278" style:family="paragraph">
      <style:paragraph-properties fo:line-height="100.00%" fo:text-align="left" fo:margin-left="5.40pt" fo:text-indent="-5.40pt">
        <style:tab-stops>
          <style:tab-stop style:position="460.70pt" style:type="center"/>
        </style:tab-stops>
      </style:paragraph-properties>
    </style:style>
    <style:style style:name="P279" style:family="paragraph">
      <style:paragraph-properties fo:line-height="100.00%" fo:text-align="left" fo:margin-left="5.40pt" fo:text-indent="-5.40pt">
        <style:tab-stops>
          <style:tab-stop style:position="139.55pt" style:type="center"/>
          <style:tab-stop style:position="26311.80pt"/>
        </style:tab-stops>
      </style:paragraph-properties>
    </style:style>
    <style:style style:name="P280" style:family="paragraph">
      <style:paragraph-properties fo:line-height="100.00%" fo:text-align="left" fo:margin-left="14.20pt" fo:text-indent="-14.20pt"/>
    </style:style>
    <style:style style:name="P281" style:family="paragraph">
      <style:paragraph-properties fo:line-height="100.00%" fo:text-align="left" fo:margin-left="36.00pt" fo:text-indent="0.00pt"/>
    </style:style>
    <style:style style:name="P282" style:family="paragraph">
      <style:paragraph-properties fo:line-height="100.00%" fo:text-align="left" fo:margin-left="5.40pt" fo:text-indent="-5.40pt">
        <style:tab-stops>
          <style:tab-stop style:position="139.55pt" style:type="center"/>
          <style:tab-stop style:position="26311.80pt"/>
        </style:tab-stops>
      </style:paragraph-properties>
    </style:style>
    <style:style style:name="P283" style:family="paragraph">
      <style:paragraph-properties fo:line-height="100.00%" fo:text-align="justify"/>
    </style:style>
    <style:style style:name="P284" style:family="paragraph">
      <style:paragraph-properties fo:line-height="100.00%" fo:text-align="left" fo:margin-left="5.40pt" fo:text-indent="-5.40pt">
        <style:tab-stops>
          <style:tab-stop style:position="460.70pt" style:type="center"/>
        </style:tab-stops>
      </style:paragraph-properties>
    </style:style>
    <style:style style:name="P285" style:family="paragraph">
      <style:paragraph-properties fo:line-height="100.00%" fo:text-align="left" fo:margin-left="36.00pt" fo:text-indent="0.00pt"/>
    </style:style>
    <style:style style:name="P286" style:family="paragraph">
      <style:paragraph-properties fo:line-height="100.00%" fo:text-align="left" fo:margin-left="5.40pt" fo:text-indent="-5.40pt">
        <style:tab-stops>
          <style:tab-stop style:position="460.70pt" style:type="center"/>
        </style:tab-stops>
      </style:paragraph-properties>
    </style:style>
    <style:style style:name="P287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  <style:tab-stop style:position="49.35pt" style:type="center"/>
          <style:tab-stop style:position="26311.80pt"/>
          <style:tab-stop style:position="421116.25pt" style:type="right"/>
        </style:tab-stops>
      </style:paragraph-properties>
    </style:style>
    <style:style style:name="P288" style:family="paragraph">
      <style:paragraph-properties fo:line-height="100.00%" fo:text-align="left" fo:margin-left="14.20pt" fo:text-indent="-14.20pt"/>
    </style:style>
    <style:style style:name="P289" style:family="paragraph">
      <style:paragraph-properties fo:line-height="100.00%" fo:text-align="left"/>
    </style:style>
    <style:style style:name="P290" style:family="paragraph">
      <style:paragraph-properties fo:line-height="100.00%" fo:text-align="left" fo:margin-left="1.70pt" fo:text-indent="-1.70pt"/>
    </style:style>
    <style:style style:name="P291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  <style:tab-stop style:position="49.35pt" style:type="center"/>
          <style:tab-stop style:position="26311.80pt"/>
          <style:tab-stop style:position="421116.25pt" style:type="right"/>
        </style:tab-stops>
      </style:paragraph-properties>
    </style:style>
    <style:style style:name="P292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93" style:family="paragraph">
      <style:paragraph-properties fo:line-height="100.00%" fo:text-align="left" fo:margin-left="14.20pt" fo:text-indent="-14.20pt"/>
    </style:style>
    <style:style style:name="P294" style:family="paragraph">
      <style:paragraph-properties fo:line-height="100.00%" fo:text-align="left" fo:margin-left="36.00pt" fo:text-indent="0.00pt"/>
    </style:style>
    <style:style style:name="P295" style:family="paragraph">
      <style:paragraph-properties fo:line-height="100.00%" fo:text-align="left"/>
    </style:style>
    <style:style style:name="P296" style:family="paragraph">
      <style:paragraph-properties fo:line-height="100.00%" fo:text-align="left" fo:margin-left="36.00pt" fo:text-indent="0.00pt"/>
    </style:style>
    <style:style style:name="P297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98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</style:tab-stops>
      </style:paragraph-properties>
    </style:style>
    <style:style style:name="P299" style:family="paragraph">
      <style:paragraph-properties fo:line-height="100.00%" fo:text-align="left" fo:margin-left="14.20pt" fo:text-indent="-14.20pt"/>
    </style:style>
    <style:style style:name="P300" style:family="paragraph">
      <style:paragraph-properties fo:line-height="100.00%" fo:text-align="left" fo:margin-left="36.00pt" fo:text-indent="0.00pt"/>
    </style:style>
    <style:style style:name="P301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</style:tab-stops>
      </style:paragraph-properties>
    </style:style>
    <style:style style:name="P302" style:family="paragraph">
      <style:paragraph-properties fo:line-height="100.00%" fo:text-align="left" fo:margin-left="5.40pt" fo:text-indent="-5.40pt">
        <style:tab-stops>
          <style:tab-stop style:position="460.70pt" style:type="center"/>
        </style:tab-stops>
      </style:paragraph-properties>
    </style:style>
    <style:style style:name="P303" style:family="paragraph">
      <style:paragraph-properties fo:line-height="100.00%" fo:text-align="left" fo:margin-left="36.00pt" fo:text-indent="0.00pt"/>
    </style:style>
    <style:style style:name="P304" style:family="paragraph">
      <style:paragraph-properties fo:line-height="100.00%" fo:text-align="left" fo:margin-left="5.40pt" fo:text-indent="-5.40pt">
        <style:tab-stops>
          <style:tab-stop style:position="460.70pt" style:type="center"/>
        </style:tab-stops>
      </style:paragraph-properties>
    </style:style>
    <style:style style:name="P305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306" style:family="paragraph">
      <style:paragraph-properties fo:line-height="100.00%" fo:text-align="left" fo:margin-left="14.20pt" fo:text-indent="-14.20pt"/>
    </style:style>
    <style:style style:name="P307" style:family="paragraph">
      <style:paragraph-properties fo:line-height="100.00%" fo:text-align="left" fo:margin-left="36.00pt" fo:text-indent="-14.20pt"/>
    </style:style>
    <style:style style:name="P308" style:family="paragraph">
      <style:paragraph-properties fo:line-height="100.00%" fo:text-align="left" fo:margin-left="10.50pt" fo:text-indent="-10.50pt"/>
    </style:style>
    <style:style style:name="P309" style:family="paragraph">
      <style:paragraph-properties fo:line-height="100.00%" fo:text-align="left" fo:margin-left="36.00pt" fo:text-indent="0.00pt"/>
    </style:style>
    <style:style style:name="P310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311" style:family="paragraph">
      <style:paragraph-properties fo:line-height="100.00%" fo:text-align="left" fo:margin-left="14.20pt" fo:text-indent="-14.20pt"/>
    </style:style>
    <style:style style:name="P312" style:family="paragraph">
      <style:paragraph-properties fo:line-height="100.00%" fo:text-align="left" fo:margin-left="36.00pt" fo:text-indent="-14.20pt"/>
    </style:style>
    <style:style style:name="P313" style:family="paragraph">
      <style:paragraph-properties fo:line-height="100.00%" fo:text-align="left" fo:margin-left="10.50pt" fo:text-indent="-10.50pt"/>
    </style:style>
    <style:style style:name="P314" style:family="paragraph">
      <style:paragraph-properties fo:line-height="100.00%" fo:text-align="left" fo:margin-left="36.00pt" fo:text-indent="0.00pt"/>
    </style:style>
    <style:style style:name="P315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316" style:family="paragraph">
      <style:paragraph-properties fo:line-height="100.00%" fo:text-align="left" fo:margin-left="14.20pt" fo:text-indent="-14.20pt"/>
    </style:style>
    <style:style style:name="P317" style:family="paragraph">
      <style:paragraph-properties fo:line-height="100.00%" fo:text-align="left" fo:margin-left="36.00pt" fo:text-indent="-14.20pt"/>
    </style:style>
    <style:style style:name="P318" style:family="paragraph">
      <style:paragraph-properties fo:line-height="100.00%" fo:text-align="left" fo:margin-left="10.50pt" fo:text-indent="-10.50pt"/>
    </style:style>
    <style:style style:name="P319" style:family="paragraph">
      <style:paragraph-properties fo:line-height="100.00%" fo:text-align="left" fo:margin-left="36.00pt" fo:text-indent="0.00pt"/>
    </style:style>
    <style:style style:name="P320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left" fo:margin-left="36.00pt" fo:text-indent="-14.20pt"/>
    </style:style>
    <style:style style:name="P323" style:family="paragraph">
      <style:paragraph-properties fo:line-height="100.00%" fo:text-align="left" fo:margin-left="10.50pt" fo:text-indent="-10.50pt"/>
    </style:style>
    <style:style style:name="P324" style:family="paragraph">
      <style:paragraph-properties fo:line-height="100.00%" fo:text-align="left" fo:margin-left="36.00pt" fo:text-indent="0.00pt"/>
    </style:style>
    <style:style style:name="P325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326" style:family="paragraph">
      <style:paragraph-properties fo:line-height="100.00%" fo:text-align="left" fo:margin-left="5.40pt" fo:text-indent="-5.40pt">
        <style:tab-stops>
          <style:tab-stop style:position="460.70pt" style:type="center"/>
        </style:tab-stops>
      </style:paragraph-properties>
    </style:style>
    <style:style style:name="P327" style:family="paragraph">
      <style:paragraph-properties fo:line-height="100.00%" fo:text-align="left" fo:margin-left="36.00pt" fo:text-indent="0.00pt"/>
    </style:style>
    <style:style style:name="P328" style:family="paragraph">
      <style:paragraph-properties fo:line-height="100.00%" fo:text-align="left" fo:margin-left="5.40pt" fo:text-indent="-5.40pt">
        <style:tab-stops>
          <style:tab-stop style:position="460.70pt" style:type="center"/>
        </style:tab-stops>
      </style:paragraph-properties>
    </style:style>
    <style:style style:name="P329" style:family="paragraph">
      <style:paragraph-properties fo:line-height="100.00%" fo:text-align="left" fo:margin-left="5.40pt" fo:text-indent="-5.40pt">
        <style:tab-stops>
          <style:tab-stop style:position="139.55pt" style:type="center"/>
          <style:tab-stop style:position="26311.80pt"/>
        </style:tab-stops>
      </style:paragraph-properties>
    </style:style>
    <style:style style:name="P330" style:family="paragraph">
      <style:paragraph-properties fo:line-height="100.00%" fo:text-align="left" fo:margin-left="14.20pt" fo:text-indent="-14.20pt"/>
    </style:style>
    <style:style style:name="P331" style:family="paragraph">
      <style:paragraph-properties fo:line-height="100.00%" fo:text-align="left" fo:margin-left="36.00pt" fo:text-indent="0.00pt"/>
    </style:style>
    <style:style style:name="P332" style:family="paragraph">
      <style:paragraph-properties fo:line-height="100.00%" fo:text-align="left" fo:margin-left="5.40pt" fo:text-indent="-5.40pt">
        <style:tab-stops>
          <style:tab-stop style:position="139.55pt" style:type="center"/>
          <style:tab-stop style:position="26311.80pt"/>
        </style:tab-stops>
      </style:paragraph-properties>
    </style:style>
    <style:style style:name="P333" style:family="paragraph">
      <style:paragraph-properties fo:line-height="100.00%" fo:text-align="justify"/>
    </style:style>
    <style:style style:name="P334" style:family="paragraph">
      <style:paragraph-properties fo:line-height="100.00%" fo:text-align="left" fo:margin-left="5.40pt" fo:text-indent="-5.40pt">
        <style:tab-stops>
          <style:tab-stop style:position="460.65pt" style:type="center"/>
        </style:tab-stops>
      </style:paragraph-properties>
    </style:style>
    <style:style style:name="P335" style:family="paragraph">
      <style:paragraph-properties fo:line-height="100.00%" fo:text-align="left" fo:margin-left="36.00pt" fo:text-indent="0.00pt"/>
    </style:style>
    <style:style style:name="P336" style:family="paragraph">
      <style:paragraph-properties fo:line-height="100.00%" fo:text-align="left" fo:margin-left="5.40pt" fo:text-indent="-5.40pt">
        <style:tab-stops>
          <style:tab-stop style:position="460.65pt" style:type="center"/>
        </style:tab-stops>
      </style:paragraph-properties>
    </style:style>
    <style:style style:name="P337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26311.80pt"/>
          <style:tab-stop style:position="421116.25pt" style:type="right"/>
        </style:tab-stops>
      </style:paragraph-properties>
    </style:style>
    <style:style style:name="P338" style:family="paragraph">
      <style:paragraph-properties fo:line-height="100.00%" fo:text-align="left" fo:margin-left="14.20pt" fo:text-indent="0.00pt"/>
    </style:style>
    <style:style style:name="P339" style:family="paragraph">
      <style:paragraph-properties fo:line-height="100.00%" fo:text-align="left" fo:margin-left="10.30pt" fo:text-indent="0.00pt"/>
    </style:style>
    <style:style style:name="P340" style:family="paragraph">
      <style:paragraph-properties fo:line-height="100.00%" fo:text-align="left" fo:margin-left="36.00pt" fo:text-indent="0.00pt"/>
    </style:style>
    <style:style style:name="P341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26311.80pt"/>
          <style:tab-stop style:position="421116.25pt" style:type="right"/>
        </style:tab-stops>
      </style:paragraph-properties>
    </style:style>
    <style:style style:name="P342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26311.80pt"/>
          <style:tab-stop style:position="421116.25pt" style:type="right"/>
        </style:tab-stops>
      </style:paragraph-properties>
    </style:style>
    <style:style style:name="P343" style:family="paragraph">
      <style:paragraph-properties fo:line-height="100.00%" fo:text-align="left" fo:margin-left="14.20pt" fo:text-indent="0.00pt"/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left" fo:margin-left="36.00pt" fo:text-indent="0.00pt" fo:margin-top="12.00pt"/>
    </style:style>
    <style:style style:name="P346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26311.80pt"/>
          <style:tab-stop style:position="421116.25pt" style:type="right"/>
        </style:tab-stops>
      </style:paragraph-properties>
    </style:style>
    <style:style style:name="P347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26311.80pt"/>
          <style:tab-stop style:position="421116.25pt" style:type="right"/>
        </style:tab-stops>
      </style:paragraph-properties>
    </style:style>
    <style:style style:name="P348" style:family="paragraph">
      <style:paragraph-properties fo:line-height="100.00%" fo:text-align="left" fo:margin-left="14.20pt" fo:text-indent="0.00pt"/>
    </style:style>
    <style:style style:name="P349" style:family="paragraph">
      <style:paragraph-properties fo:line-height="100.00%" fo:text-align="left" fo:margin-left="10.30pt" fo:text-indent="0.00pt"/>
    </style:style>
    <style:style style:name="P350" style:family="paragraph">
      <style:paragraph-properties fo:line-height="100.00%" fo:text-align="left" fo:margin-left="36.00pt" fo:text-indent="0.00pt" fo:margin-top="12.00pt"/>
    </style:style>
    <style:style style:name="P351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26311.80pt"/>
          <style:tab-stop style:position="421116.25pt" style:type="right"/>
        </style:tab-stops>
      </style:paragraph-properties>
    </style:style>
    <style:style style:name="P352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26311.80pt"/>
          <style:tab-stop style:position="421116.25pt" style:type="right"/>
        </style:tab-stops>
      </style:paragraph-properties>
    </style:style>
    <style:style style:name="P353" style:family="paragraph">
      <style:paragraph-properties fo:line-height="100.00%" fo:text-align="left" fo:margin-left="14.20pt" fo:text-indent="0.00pt"/>
    </style:style>
    <style:style style:name="P354" style:family="paragraph">
      <style:paragraph-properties fo:line-height="100.00%" fo:text-align="left" fo:margin-left="10.30pt" fo:text-indent="0.00pt"/>
    </style:style>
    <style:style style:name="P355" style:family="paragraph">
      <style:paragraph-properties fo:line-height="100.00%" fo:text-align="left" fo:margin-left="36.00pt" fo:text-indent="0.00pt" fo:margin-top="12.00pt"/>
    </style:style>
    <style:style style:name="P356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26311.80pt"/>
          <style:tab-stop style:position="421116.25pt" style:type="right"/>
        </style:tab-stops>
      </style:paragraph-properties>
    </style:style>
    <style:style style:name="P357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26311.80pt"/>
          <style:tab-stop style:position="421116.25pt" style:type="right"/>
        </style:tab-stops>
      </style:paragraph-properties>
    </style:style>
    <style:style style:name="P358" style:family="paragraph">
      <style:paragraph-properties fo:line-height="100.00%" fo:text-align="left" fo:margin-left="14.20pt" fo:text-indent="0.00pt"/>
    </style:style>
    <style:style style:name="P359" style:family="paragraph">
      <style:paragraph-properties fo:line-height="100.00%" fo:text-align="left" fo:margin-left="10.30pt" fo:text-indent="0.00pt"/>
    </style:style>
    <style:style style:name="P360" style:family="paragraph">
      <style:paragraph-properties fo:line-height="100.00%" fo:text-align="left" fo:margin-left="36.00pt" fo:text-indent="0.00pt" fo:margin-top="12.00pt"/>
    </style:style>
    <style:style style:name="P361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26311.80pt"/>
          <style:tab-stop style:position="421116.25pt" style:type="right"/>
        </style:tab-stops>
      </style:paragraph-properties>
    </style:style>
    <style:style style:name="P362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26311.80pt"/>
          <style:tab-stop style:position="421116.25pt" style:type="right"/>
        </style:tab-stops>
      </style:paragraph-properties>
    </style:style>
    <style:style style:name="P363" style:family="paragraph">
      <style:paragraph-properties fo:line-height="100.00%" fo:text-align="left" fo:margin-left="14.20pt" fo:text-indent="0.00pt"/>
    </style:style>
    <style:style style:name="P364" style:family="paragraph">
      <style:paragraph-properties fo:line-height="100.00%" fo:text-align="left" fo:margin-left="10.30pt" fo:text-indent="0.00pt"/>
    </style:style>
    <style:style style:name="P365" style:family="paragraph">
      <style:paragraph-properties fo:line-height="100.00%" fo:text-align="left" fo:margin-left="36.00pt" fo:text-indent="0.00pt" fo:margin-top="12.00pt"/>
    </style:style>
    <style:style style:name="P366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26311.80pt"/>
          <style:tab-stop style:position="421116.25pt" style:type="right"/>
        </style:tab-stops>
      </style:paragraph-properties>
    </style:style>
    <style:style style:name="P367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26311.80pt"/>
          <style:tab-stop style:position="421116.25pt" style:type="right"/>
        </style:tab-stops>
      </style:paragraph-properties>
    </style:style>
    <style:style style:name="P368" style:family="paragraph">
      <style:paragraph-properties fo:line-height="100.00%" fo:text-align="left" fo:margin-left="14.20pt" fo:text-indent="0.00pt"/>
    </style:style>
    <style:style style:name="P369" style:family="paragraph">
      <style:paragraph-properties fo:line-height="100.00%" fo:text-align="left" fo:margin-left="10.30pt" fo:text-indent="0.00pt"/>
    </style:style>
    <style:style style:name="P370" style:family="paragraph">
      <style:paragraph-properties fo:line-height="100.00%" fo:text-align="left" fo:margin-left="36.00pt" fo:text-indent="0.00pt" fo:margin-top="12.00pt"/>
    </style:style>
    <style:style style:name="P371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26311.80pt"/>
          <style:tab-stop style:position="421116.25pt" style:type="right"/>
        </style:tab-stops>
      </style:paragraph-properties>
    </style:style>
    <style:style style:name="P372" style:family="paragraph">
      <style:paragraph-properties fo:line-height="100.00%" fo:text-align="left" fo:margin-left="5.40pt" fo:text-indent="-5.40pt">
        <style:tab-stops>
          <style:tab-stop style:position="460.65pt" style:type="center"/>
        </style:tab-stops>
      </style:paragraph-properties>
    </style:style>
    <style:style style:name="P373" style:family="paragraph">
      <style:paragraph-properties fo:line-height="100.00%" fo:text-align="left" fo:margin-left="36.00pt" fo:text-indent="0.00pt" fo:margin-top="12.00pt"/>
    </style:style>
    <style:style style:name="P374" style:family="paragraph">
      <style:paragraph-properties fo:line-height="100.00%" fo:text-align="left" fo:margin-left="5.40pt" fo:text-indent="-5.40pt">
        <style:tab-stops>
          <style:tab-stop style:position="460.65pt" style:type="center"/>
        </style:tab-stops>
      </style:paragraph-properties>
    </style:style>
    <style:style style:name="P375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26311.80pt"/>
          <style:tab-stop style:position="421116.25pt" style:type="right"/>
        </style:tab-stops>
      </style:paragraph-properties>
    </style:style>
    <style:style style:name="P376" style:family="paragraph">
      <style:paragraph-properties fo:line-height="100.00%" fo:text-align="left" fo:margin-left="36.00pt" fo:text-indent="-21.80pt"/>
    </style:style>
    <style:style style:name="P377" style:family="paragraph">
      <style:paragraph-properties fo:line-height="100.00%" fo:text-align="left"/>
    </style:style>
    <style:style style:name="P378" style:family="paragraph">
      <style:paragraph-properties fo:line-height="100.00%" fo:text-align="left" fo:margin-left="36.00pt" fo:text-indent="0.00pt"/>
    </style:style>
    <style:style style:name="P379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26311.80pt"/>
          <style:tab-stop style:position="421116.25pt" style:type="right"/>
        </style:tab-stops>
      </style:paragraph-properties>
    </style:style>
    <style:style style:name="P380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26311.80pt"/>
          <style:tab-stop style:position="421116.25pt" style:type="right"/>
        </style:tab-stops>
      </style:paragraph-properties>
    </style:style>
    <style:style style:name="P381" style:family="paragraph">
      <style:paragraph-properties fo:line-height="100.00%" fo:text-align="left" fo:margin-left="36.00pt" fo:text-indent="-21.80pt"/>
    </style:style>
    <style:style style:name="P382" style:family="paragraph">
      <style:paragraph-properties fo:line-height="100.00%" fo:text-align="left"/>
    </style:style>
    <style:style style:name="P383" style:family="paragraph">
      <style:paragraph-properties fo:line-height="100.00%" fo:text-align="left" fo:margin-left="36.00pt" fo:text-indent="0.00pt"/>
    </style:style>
    <style:style style:name="P384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26311.80pt"/>
          <style:tab-stop style:position="421116.25pt" style:type="right"/>
        </style:tab-stops>
      </style:paragraph-properties>
    </style:style>
    <style:style style:name="P385" style:family="paragraph">
      <style:paragraph-properties fo:line-height="100.00%" fo:text-align="left" fo:margin-left="36.00pt" fo:text-indent="-21.80pt"/>
    </style:style>
    <style:style style:name="P386" style:family="paragraph">
      <style:paragraph-properties fo:line-height="100.00%" fo:text-align="left"/>
    </style:style>
    <style:style style:name="P387" style:family="paragraph">
      <style:paragraph-properties fo:line-height="100.00%" fo:text-align="left" fo:margin-left="36.00pt" fo:text-indent="0.00pt"/>
    </style:style>
    <style:style style:name="P388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26311.80pt"/>
          <style:tab-stop style:position="421116.25pt" style:type="right"/>
        </style:tab-stops>
      </style:paragraph-properties>
    </style:style>
    <style:style style:name="P389" style:family="paragraph">
      <style:paragraph-properties fo:line-height="100.00%" fo:text-align="left" fo:margin-left="36.00pt" fo:text-indent="-21.80pt"/>
    </style:style>
    <style:style style:name="P390" style:family="paragraph">
      <style:paragraph-properties fo:line-height="100.00%" fo:text-align="left"/>
    </style:style>
    <style:style style:name="P391" style:family="paragraph">
      <style:paragraph-properties fo:line-height="100.00%" fo:text-align="left" fo:margin-left="36.00pt" fo:text-indent="0.00pt"/>
    </style:style>
    <style:style style:name="P392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26311.80pt"/>
          <style:tab-stop style:position="421116.25pt" style:type="right"/>
        </style:tab-stops>
      </style:paragraph-properties>
    </style:style>
    <style:style style:name="P393" style:family="paragraph">
      <style:paragraph-properties fo:line-height="100.00%" fo:text-align="justify"/>
    </style:style>
    <style:style style:name="P394" style:family="paragraph">
      <style:paragraph-properties fo:line-height="100.00%" fo:text-align="left"/>
    </style:style>
    <style:style style:name="P395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style:style style:name="P396" style:family="paragraph">
      <style:paragraph-properties fo:line-height="100.00%" fo:text-align="center"/>
    </style:style>
    <style:style style:name="P397" style:family="paragraph">
      <style:paragraph-properties fo:line-height="100.00%" fo:text-align="left"/>
    </style:style>
    <style:style style:name="P398" style:family="paragraph">
      <style:paragraph-properties fo:line-height="100.00%" fo:text-align="center"/>
    </style:style>
    <style:style style:name="P399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style:style style:name="P400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text:list-style style:name="L40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01" style:family="paragraph">
      <style:paragraph-properties fo:line-height="100.00%" fo:text-align="left"/>
    </style:style>
    <style:style style:name="P402" style:family="paragraph">
      <style:paragraph-properties fo:line-height="100.00%" fo:text-align="center"/>
    </style:style>
    <style:style style:name="P403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style:style style:name="P404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text:list-style style:name="L40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05" style:family="paragraph">
      <style:paragraph-properties fo:line-height="100.00%" fo:text-align="left"/>
    </style:style>
    <style:style style:name="P406" style:family="paragraph">
      <style:paragraph-properties fo:line-height="100.00%" fo:text-align="center"/>
    </style:style>
    <style:style style:name="P407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style:style style:name="P408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text:list-style style:name="L40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09" style:family="paragraph">
      <style:paragraph-properties fo:line-height="100.00%" fo:text-align="left"/>
    </style:style>
    <style:style style:name="P410" style:family="paragraph">
      <style:paragraph-properties fo:line-height="100.00%" fo:text-align="center"/>
    </style:style>
    <style:style style:name="P411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style:style style:name="P412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text:list-style style:name="L4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13" style:family="paragraph">
      <style:paragraph-properties fo:line-height="100.00%" fo:text-align="left"/>
    </style:style>
    <style:style style:name="P414" style:family="paragraph">
      <style:paragraph-properties fo:line-height="100.00%" fo:text-align="center"/>
    </style:style>
    <style:style style:name="P415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style:style style:name="P416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text:list-style style:name="L41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17" style:family="paragraph">
      <style:paragraph-properties fo:line-height="100.00%" fo:text-align="left"/>
    </style:style>
    <style:style style:name="P418" style:family="paragraph">
      <style:paragraph-properties fo:line-height="100.00%" fo:text-align="center"/>
    </style:style>
    <style:style style:name="P419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style:style style:name="P420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text:list-style style:name="L42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21" style:family="paragraph">
      <style:paragraph-properties fo:line-height="100.00%" fo:text-align="left"/>
    </style:style>
    <style:style style:name="P422" style:family="paragraph">
      <style:paragraph-properties fo:line-height="100.00%" fo:text-align="center"/>
    </style:style>
    <style:style style:name="P423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style:style style:name="P424" style:family="paragraph">
      <style:paragraph-properties fo:line-height="100.00%" fo:text-align="left"/>
    </style:style>
    <style:style style:name="P425" style:family="paragraph">
      <style:paragraph-properties fo:line-height="100.00%" fo:text-align="center"/>
    </style:style>
    <style:style style:name="P426" style:family="paragraph">
      <style:paragraph-properties fo:line-height="100.00%" fo:text-align="justify"/>
    </style:style>
    <style:style style:name="P427" style:family="paragraph">
      <style:paragraph-properties fo:line-height="100.00%" fo:text-align="center" fo:margin-top="12.00pt"/>
    </style:style>
    <style:style style:name="P428" style:family="paragraph">
      <style:paragraph-properties fo:line-height="100.00%" fo:text-align="left" fo:margin-top="12.00pt"/>
    </style:style>
    <style:style style:name="P429" style:family="paragraph">
      <style:paragraph-properties fo:line-height="100.00%" fo:text-align="left" fo:margin-top="12.00pt">
        <style:tab-stops>
          <style:tab-stop style:position="198.00pt"/>
        </style:tab-stops>
      </style:paragraph-properties>
    </style:style>
    <style:style style:name="P430" style:family="paragraph">
      <style:paragraph-properties fo:line-height="100.00%" fo:text-align="left" fo:margin-top="12.00pt"/>
    </style:style>
    <style:style style:name="P431" style:family="paragraph">
      <style:paragraph-properties fo:line-height="100.00%" fo:text-align="left"/>
    </style:style>
    <style:style style:name="P432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433" style:family="paragraph">
      <style:paragraph-properties fo:line-height="100.00%" fo:text-align="center"/>
    </style:style>
    <style:style style:name="P434" style:family="paragraph">
      <style:paragraph-properties fo:line-height="100.00%" fo:text-align="left"/>
    </style:style>
    <style:style style:name="P435" style:family="paragraph">
      <style:paragraph-properties fo:line-height="100.00%" fo:text-align="center"/>
    </style:style>
    <style:style style:name="P436" style:family="paragraph">
      <style:paragraph-properties fo:line-height="100.00%" fo:text-align="left"/>
    </style:style>
    <style:style style:name="P437" style:family="paragraph">
      <style:paragraph-properties fo:line-height="100.00%" fo:text-align="center"/>
    </style:style>
    <style:style style:name="P438" style:family="paragraph">
      <style:paragraph-properties fo:line-height="100.00%" fo:text-align="left"/>
    </style:style>
    <style:style style:name="P439" style:family="paragraph">
      <style:paragraph-properties fo:line-height="100.00%" fo:text-align="justify"/>
    </style:style>
    <style:style style:name="P440" style:family="paragraph">
      <style:paragraph-properties fo:line-height="100.00%" fo:text-align="left"/>
    </style:style>
    <style:style style:name="P441" style:family="paragraph">
      <style:paragraph-properties fo:line-height="100.00%" fo:text-align="center"/>
    </style:style>
    <style:style style:name="P442" style:family="paragraph">
      <style:paragraph-properties fo:line-height="100.00%" fo:text-align="left"/>
    </style:style>
    <style:style style:name="P443" style:family="paragraph">
      <style:paragraph-properties fo:line-height="100.00%" fo:text-align="center"/>
    </style:style>
    <style:style style:name="P444" style:family="paragraph">
      <style:paragraph-properties fo:line-height="100.00%" fo:text-align="left"/>
    </style:style>
    <style:style style:name="P445" style:family="paragraph">
      <style:paragraph-properties fo:line-height="100.00%" fo:text-align="center"/>
    </style:style>
    <style:style style:name="P446" style:family="paragraph">
      <style:paragraph-properties fo:line-height="100.00%" fo:text-align="left"/>
    </style:style>
    <style:style style:name="P447" style:family="paragraph">
      <style:paragraph-properties fo:line-height="100.00%" fo:text-align="center"/>
    </style:style>
    <style:style style:name="P448" style:family="paragraph">
      <style:paragraph-properties fo:line-height="150.00%" fo:text-align="center"/>
    </style:style>
    <style:style style:name="P449" style:family="paragraph">
      <style:paragraph-properties fo:line-height="150.00%" fo:text-align="left"/>
    </style:style>
    <style:style style:name="P450" style:family="paragraph">
      <style:paragraph-properties fo:line-height="100.00%" fo:text-align="justify"/>
    </style:style>
    <style:style style:name="P451" style:family="paragraph">
      <style:paragraph-properties fo:line-height="150.00%" fo:text-align="justify"/>
    </style:style>
    <style:style style:name="P452" style:family="paragraph">
      <style:paragraph-properties fo:line-height="150.00%" fo:text-align="center"/>
    </style:style>
    <style:style style:name="P453" style:family="paragraph">
      <style:paragraph-properties fo:line-height="100.00%" fo:text-align="left"/>
    </style:style>
    <style:style style:name="P454" style:family="paragraph">
      <style:paragraph-properties fo:line-height="100.00%" fo:text-align="center"/>
    </style:style>
    <style:style style:name="P455" style:family="paragraph">
      <style:paragraph-properties fo:line-height="150.00%" fo:text-align="center"/>
    </style:style>
    <style:style style:name="P456" style:family="paragraph">
      <style:paragraph-properties fo:line-height="150.00%" fo:text-align="justify"/>
    </style:style>
    <style:style style:name="P457" style:family="paragraph">
      <style:paragraph-properties fo:line-height="100.00%" fo:text-align="left"/>
    </style:style>
    <style:style style:name="P458" style:family="paragraph">
      <style:paragraph-properties fo:line-height="100.00%" fo:text-align="center"/>
    </style:style>
    <style:style style:name="P459" style:family="paragraph">
      <style:paragraph-properties fo:line-height="100.00%" fo:text-align="left"/>
    </style:style>
    <style:style style:name="P460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461" style:family="paragraph">
      <style:paragraph-properties fo:line-height="115.00%" fo:text-align="left" fo:margin-bottom="10.00pt"/>
    </style:style>
    <style:style style:name="P462" style:family="paragraph">
      <style:paragraph-properties fo:line-height="100.00%" fo:text-align="justify"/>
    </style:style>
    <style:style style:name="P463" style:family="paragraph">
      <style:paragraph-properties fo:line-height="100.00%" fo:text-align="justify" fo:margin-left="318.60pt" fo:text-indent="35.40pt"/>
    </style:style>
    <style:style style:name="P464" style:family="paragraph">
      <style:paragraph-properties fo:line-height="100.00%" fo:text-align="justify"/>
    </style:style>
    <style:style style:name="P465" style:family="paragraph">
      <style:paragraph-properties fo:line-height="100.00%" fo:text-align="center"/>
    </style:style>
    <style:style style:name="P466" style:family="paragraph">
      <style:paragraph-properties fo:line-height="100.00%" fo:text-align="justify"/>
    </style:style>
    <style:style style:name="P467" style:family="paragraph">
      <style:paragraph-properties fo:line-height="150.00%" fo:text-align="justify"/>
    </style:style>
    <style:style style:name="P468" style:family="paragraph">
      <style:paragraph-properties fo:line-height="100.00%" fo:text-align="justify"/>
    </style:style>
    <style:style style:name="P469" style:family="paragraph">
      <style:paragraph-properties fo:line-height="100.00%" fo:text-align="left"/>
    </style:style>
    <style:style style:name="P470" style:family="paragraph">
      <style:paragraph-properties fo:line-height="100.00%" fo:text-align="justify"/>
    </style:style>
    <style:style style:name="P471" style:family="paragraph">
      <style:paragraph-properties fo:line-height="100.00%" fo:text-align="left"/>
    </style:style>
    <style:style style:name="TableColumn0100" style:family="table-column">
      <style:table-column-properties style:column-width="2.706944in"/>
    </style:style>
    <style:style style:name="TableColumn0101" style:family="table-column">
      <style:table-column-properties style:column-width="3.689583in"/>
    </style:style>
    <style:style style:name="Table01" style:family="table">
      <style:table-properties style:width="6.396528in" fo:margin-left="0.000000in" style:writing-mode="lr" table:align="left" style:may-break-between-rows="true"/>
    </style:style>
    <style:style style:name="TableRow0100" style:family="table-row">
      <style:table-row-properties style:min-row-height="0.319444in"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101" style:family="table-row">
      <style:table-row-properties style:min-row-height="0.319444in"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102" style:family="table-row">
      <style:table-row-properties style:min-row-height="0.319444in"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103" style:family="table-row">
      <style:table-row-properties style:min-row-height="0.319444in"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104" style:family="table-row">
      <style:table-row-properties style:min-row-height="0.319444in"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olumn0200" style:family="table-column">
      <style:table-column-properties style:column-width="2.706944in"/>
    </style:style>
    <style:style style:name="TableColumn0201" style:family="table-column">
      <style:table-column-properties style:column-width="3.689583in"/>
    </style:style>
    <style:style style:name="Table02" style:family="table">
      <style:table-properties style:width="6.396528in" fo:margin-left="0.000000in" style:writing-mode="lr" table:align="left" style:may-break-between-rows="true"/>
    </style:style>
    <style:style style:name="TableRow0200" style:family="table-row">
      <style:table-row-properties style:min-row-height="0.319444in"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201" style:family="table-row">
      <style:table-row-properties style:min-row-height="0.319444in"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202" style:family="table-row">
      <style:table-row-properties style:min-row-height="0.319444in"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202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203" style:family="table-row">
      <style:table-row-properties style:min-row-height="0.319444in"/>
    </style:style>
    <style:style style:name="TableCell0203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203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olumn0300" style:family="table-column">
      <style:table-column-properties style:column-width="2.706944in"/>
    </style:style>
    <style:style style:name="TableColumn0301" style:family="table-column">
      <style:table-column-properties style:column-width="3.689583in"/>
    </style:style>
    <style:style style:name="Table03" style:family="table">
      <style:table-properties style:width="6.396528in" fo:margin-left="0.000000in" style:writing-mode="lr" table:align="left" style:may-break-between-rows="true"/>
    </style:style>
    <style:style style:name="TableRow0300" style:family="table-row">
      <style:table-row-properties style:min-row-height="0.318750in"/>
    </style:style>
    <style:style style:name="TableCell0300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300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Row0301" style:family="table-row">
      <style:table-row-properties style:min-row-height="0.318750in"/>
    </style:style>
    <style:style style:name="TableCell0301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301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Row0302" style:family="table-row">
      <style:table-row-properties style:min-row-height="0.318750in"/>
    </style:style>
    <style:style style:name="TableCell0302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302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Row0303" style:family="table-row">
      <style:table-row-properties style:min-row-height="0.318750in"/>
    </style:style>
    <style:style style:name="TableCell0303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303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olumn0400" style:family="table-column">
      <style:table-column-properties style:column-width="3.197917in"/>
    </style:style>
    <style:style style:name="TableColumn0401" style:family="table-column">
      <style:table-column-properties style:column-width="3.197917in"/>
    </style:style>
    <style:style style:name="Table04" style:family="table">
      <style:table-properties style:width="6.395833in" fo:margin-left="0.000000in" style:writing-mode="lr" table:align="left" style:may-break-between-rows="true"/>
    </style:style>
    <style:style style:name="TableRow0400" style:family="table-row">
      <style:table-row-properties style:min-row-height="0.284028in"/>
    </style:style>
    <style:style style:name="TableCell04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4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olumn0500" style:family="table-column">
      <style:table-column-properties style:column-width="1.480556in"/>
    </style:style>
    <style:style style:name="TableColumn0501" style:family="table-column">
      <style:table-column-properties style:column-width="0.268056in"/>
    </style:style>
    <style:style style:name="TableColumn0502" style:family="table-column">
      <style:table-column-properties style:column-width="0.184722in"/>
    </style:style>
    <style:style style:name="TableColumn0503" style:family="table-column">
      <style:table-column-properties style:column-width="0.452778in"/>
    </style:style>
    <style:style style:name="TableColumn0504" style:family="table-column">
      <style:table-column-properties style:column-width="0.452778in"/>
    </style:style>
    <style:style style:name="TableColumn0505" style:family="table-column">
      <style:table-column-properties style:column-width="0.459028in"/>
    </style:style>
    <style:style style:name="TableColumn0506" style:family="table-column">
      <style:table-column-properties style:column-width="0.452778in"/>
    </style:style>
    <style:style style:name="TableColumn0507" style:family="table-column">
      <style:table-column-properties style:column-width="0.261806in"/>
    </style:style>
    <style:style style:name="TableColumn0508" style:family="table-column">
      <style:table-column-properties style:column-width="0.190972in"/>
    </style:style>
    <style:style style:name="TableColumn0509" style:family="table-column">
      <style:table-column-properties style:column-width="0.459028in"/>
    </style:style>
    <style:style style:name="TableColumn0510" style:family="table-column">
      <style:table-column-properties style:column-width="0.452778in"/>
    </style:style>
    <style:style style:name="TableColumn0511" style:family="table-column">
      <style:table-column-properties style:column-width="0.452778in"/>
    </style:style>
    <style:style style:name="TableColumn0512" style:family="table-column">
      <style:table-column-properties style:column-width="0.452778in"/>
    </style:style>
    <style:style style:name="TableColumn0513" style:family="table-column">
      <style:table-column-properties style:column-width="0.406944in"/>
    </style:style>
    <style:style style:name="Table05" style:family="table">
      <style:table-properties style:width="6.427778in" fo:margin-left="0.000000in" style:writing-mode="lr" table:align="left" style:may-break-between-rows="true"/>
    </style:style>
    <style:style style:name="TableRow0500" style:family="table-row">
      <style:table-row-properties style:min-row-height="0.354167in"/>
    </style:style>
    <style:style style:name="TableCell05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eaf1dd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 style:min-row-height="0.275694in"/>
    </style:style>
    <style:style style:name="TableCell05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1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1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1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11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11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502" style:family="table-row">
      <style:table-row-properties style:min-row-height="0.275694in"/>
    </style:style>
    <style:style style:name="TableCell05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3" style:family="table-row">
      <style:table-row-properties style:min-row-height="0.275694in"/>
    </style:style>
    <style:style style:name="TableCell05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3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4" style:family="table-row">
      <style:table-row-properties style:min-row-height="0.275694in"/>
    </style:style>
    <style:style style:name="TableCell05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5" style:family="table-row">
      <style:table-row-properties style:min-row-height="0.354167in"/>
    </style:style>
    <style:style style:name="TableCell05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6" style:family="table-row">
      <style:table-row-properties style:min-row-height="0.275694in"/>
    </style:style>
    <style:style style:name="TableCell05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6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7" style:family="table-row">
      <style:table-row-properties style:min-row-height="0.275694in"/>
    </style:style>
    <style:style style:name="TableCell05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7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8" style:family="table-row">
      <style:table-row-properties style:min-row-height="0.275694in"/>
    </style:style>
    <style:style style:name="TableCell05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8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9" style:family="table-row">
      <style:table-row-properties style:min-row-height="0.275694in"/>
    </style:style>
    <style:style style:name="TableCell05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9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0" style:family="table-row">
      <style:table-row-properties style:min-row-height="0.354167in"/>
    </style:style>
    <style:style style:name="TableCell05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1" style:family="table-row">
      <style:table-row-properties style:min-row-height="0.275694in"/>
    </style:style>
    <style:style style:name="TableCell05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1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1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2" style:family="table-row">
      <style:table-row-properties style:min-row-height="0.275694in"/>
    </style:style>
    <style:style style:name="TableCell05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3" style:family="table-row">
      <style:table-row-properties style:min-row-height="0.629861in"/>
    </style:style>
    <style:style style:name="TableCell05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4" style:family="table-row">
      <style:table-row-properties style:min-row-height="0.556250in"/>
    </style:style>
    <style:style style:name="TableCell05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5" style:family="table-row">
      <style:table-row-properties style:min-row-height="0.485417in"/>
    </style:style>
    <style:style style:name="TableCell05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6" style:family="table-row">
      <style:table-row-properties style:min-row-height="0.354167in"/>
    </style:style>
    <style:style style:name="TableCell05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de9d9"/>
    </style:style>
    <style:style style:name="TableCell05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7" style:family="table-row">
      <style:table-row-properties style:min-row-height="0.275694in"/>
    </style:style>
    <style:style style:name="TableCell05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8" style:family="table-row">
      <style:table-row-properties style:min-row-height="0.236111in"/>
    </style:style>
    <style:style style:name="TableCell051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9" style:family="table-row">
      <style:table-row-properties style:min-row-height="0.236111in"/>
    </style:style>
    <style:style style:name="TableCell051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20" style:family="table-row">
      <style:table-row-properties style:min-row-height="0.236111in"/>
    </style:style>
    <style:style style:name="TableCell052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2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2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600" style:family="table-column">
      <style:table-column-properties style:column-width="1.480556in"/>
    </style:style>
    <style:style style:name="TableColumn0601" style:family="table-column">
      <style:table-column-properties style:column-width="0.532639in"/>
    </style:style>
    <style:style style:name="TableColumn0602" style:family="table-column">
      <style:table-column-properties style:column-width="0.227778in"/>
    </style:style>
    <style:style style:name="TableColumn0603" style:family="table-column">
      <style:table-column-properties style:column-width="0.886111in"/>
    </style:style>
    <style:style style:name="TableColumn0604" style:family="table-column">
      <style:table-column-properties style:column-width="0.172917in"/>
    </style:style>
    <style:style style:name="TableColumn0605" style:family="table-column">
      <style:table-column-properties style:column-width="0.811111in"/>
    </style:style>
    <style:style style:name="TableColumn0606" style:family="table-column">
      <style:table-column-properties style:column-width="0.578472in"/>
    </style:style>
    <style:style style:name="TableColumn0607" style:family="table-column">
      <style:table-column-properties style:column-width="0.209028in"/>
    </style:style>
    <style:style style:name="TableColumn0608" style:family="table-column">
      <style:table-column-properties style:column-width="0.787500in"/>
    </style:style>
    <style:style style:name="TableColumn0609" style:family="table-column">
      <style:table-column-properties style:column-width="0.787500in"/>
    </style:style>
    <style:style style:name="Table06" style:family="table">
      <style:table-properties style:width="6.473611in" fo:margin-left="0.000000in" style:writing-mode="lr" table:align="left" style:may-break-between-rows="true"/>
    </style:style>
    <style:style style:name="TableRow0600" style:family="table-row">
      <style:table-row-properties style:min-row-height="0.354167in"/>
    </style:style>
    <style:style style:name="TableCell06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cc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1" style:family="table-row">
      <style:table-row-properties style:min-row-height="0.275694in"/>
    </style:style>
    <style:style style:name="TableCell06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1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1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602" style:family="table-row">
      <style:table-row-properties style:min-row-height="0.275694in"/>
    </style:style>
    <style:style style:name="TableCell06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3" style:family="table-row">
      <style:table-row-properties style:min-row-height="0.275694in"/>
    </style:style>
    <style:style style:name="TableCell06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4" style:family="table-row">
      <style:table-row-properties style:min-row-height="0.354167in"/>
    </style:style>
    <style:style style:name="TableCell06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5" style:family="table-row">
      <style:table-row-properties style:min-row-height="0.275694in"/>
    </style:style>
    <style:style style:name="TableCell06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6" style:family="table-row">
      <style:table-row-properties style:min-row-height="0.275694in"/>
    </style:style>
    <style:style style:name="TableCell06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6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7" style:family="table-row">
      <style:table-row-properties style:min-row-height="0.275694in"/>
    </style:style>
    <style:style style:name="TableCell06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7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8" style:family="table-row">
      <style:table-row-properties style:min-row-height="0.275694in"/>
    </style:style>
    <style:style style:name="TableCell06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9" style:family="table-row">
      <style:table-row-properties style:min-row-height="0.354167in"/>
    </style:style>
    <style:style style:name="TableCell06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10" style:family="table-row">
      <style:table-row-properties style:min-row-height="0.275694in"/>
    </style:style>
    <style:style style:name="TableCell06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700" style:family="table-column">
      <style:table-column-properties style:column-width="1.480556in"/>
    </style:style>
    <style:style style:name="TableColumn0701" style:family="table-column">
      <style:table-column-properties style:column-width="0.532639in"/>
    </style:style>
    <style:style style:name="TableColumn0702" style:family="table-column">
      <style:table-column-properties style:column-width="0.227778in"/>
    </style:style>
    <style:style style:name="TableColumn0703" style:family="table-column">
      <style:table-column-properties style:column-width="0.886111in"/>
    </style:style>
    <style:style style:name="TableColumn0704" style:family="table-column">
      <style:table-column-properties style:column-width="0.172917in"/>
    </style:style>
    <style:style style:name="TableColumn0705" style:family="table-column">
      <style:table-column-properties style:column-width="0.811111in"/>
    </style:style>
    <style:style style:name="TableColumn0706" style:family="table-column">
      <style:table-column-properties style:column-width="0.578472in"/>
    </style:style>
    <style:style style:name="TableColumn0707" style:family="table-column">
      <style:table-column-properties style:column-width="0.209028in"/>
    </style:style>
    <style:style style:name="TableColumn0708" style:family="table-column">
      <style:table-column-properties style:column-width="0.787500in"/>
    </style:style>
    <style:style style:name="TableColumn0709" style:family="table-column">
      <style:table-column-properties style:column-width="0.787500in"/>
    </style:style>
    <style:style style:name="Table07" style:family="table">
      <style:table-properties style:width="6.473611in" fo:margin-left="0.000000in" style:writing-mode="lr" table:align="left" style:may-break-between-rows="true"/>
    </style:style>
    <style:style style:name="TableRow0700" style:family="table-row">
      <style:table-row-properties style:min-row-height="0.354167in"/>
    </style:style>
    <style:style style:name="TableCell07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e5dfec"/>
    </style:style>
    <style:style style:name="TableCell07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1" style:family="table-row">
      <style:table-row-properties style:min-row-height="0.275694in"/>
    </style:style>
    <style:style style:name="TableCell07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1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702" style:family="table-row">
      <style:table-row-properties style:min-row-height="0.275694in"/>
    </style:style>
    <style:style style:name="TableCell07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2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3" style:family="table-row">
      <style:table-row-properties style:min-row-height="0.275694in"/>
    </style:style>
    <style:style style:name="TableCell07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4" style:family="table-row">
      <style:table-row-properties style:min-row-height="0.354167in"/>
    </style:style>
    <style:style style:name="TableCell07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5" style:family="table-row">
      <style:table-row-properties style:min-row-height="0.275694in"/>
    </style:style>
    <style:style style:name="TableCell07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5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6" style:family="table-row">
      <style:table-row-properties style:min-row-height="0.275694in"/>
    </style:style>
    <style:style style:name="TableCell07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7" style:family="table-row">
      <style:table-row-properties style:min-row-height="0.275694in"/>
    </style:style>
    <style:style style:name="TableCell07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7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8" style:family="table-row">
      <style:table-row-properties style:min-row-height="0.275694in"/>
    </style:style>
    <style:style style:name="TableCell07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8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9" style:family="table-row">
      <style:table-row-properties style:min-row-height="0.354167in"/>
    </style:style>
    <style:style style:name="TableCell07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10" style:family="table-row">
      <style:table-row-properties style:min-row-height="0.275694in"/>
    </style:style>
    <style:style style:name="TableCell07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800" style:family="table-column">
      <style:table-column-properties style:column-width="0.567361in"/>
    </style:style>
    <style:style style:name="TableColumn0801" style:family="table-column">
      <style:table-column-properties style:column-width="5.315972in"/>
    </style:style>
    <style:style style:name="TableColumn0802" style:family="table-column">
      <style:table-column-properties style:column-width="0.589583in"/>
    </style:style>
    <style:style style:name="Table08" style:family="table">
      <style:table-properties style:width="6.472917in" fo:margin-left="0.000000in" style:writing-mode="lr" table:align="left" style:may-break-between-rows="true"/>
    </style:style>
    <style:style style:name="TableRow0800" style:family="table-row">
      <style:table-row-properties style:min-row-height="0.472222in"/>
    </style:style>
    <style:style style:name="TableCell08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de9d9"/>
    </style:style>
    <style:style style:name="TableCell08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1" style:family="table-row">
      <style:table-row-properties style:min-row-height="0.291667in"/>
    </style:style>
    <style:style style:name="TableCell08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802" style:family="table-row">
      <style:table-row-properties style:min-row-height="0.312500in"/>
    </style:style>
    <style:style style:name="TableCell08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803" style:family="table-row">
      <style:table-row-properties style:min-row-height="0.287500in"/>
    </style:style>
    <style:style style:name="TableCell08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804" style:family="table-row">
      <style:table-row-properties style:min-row-height="0.291667in"/>
    </style:style>
    <style:style style:name="TableCell08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805" style:family="table-row">
      <style:table-row-properties style:min-row-height="0.286111in"/>
    </style:style>
    <style:style style:name="TableCell08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806" style:family="table-row">
      <style:table-row-properties style:min-row-height="0.290278in"/>
    </style:style>
    <style:style style:name="TableCell08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807" style:family="table-row">
      <style:table-row-properties style:min-row-height="0.284722in"/>
    </style:style>
    <style:style style:name="TableCell08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808" style:family="table-row">
      <style:table-row-properties style:min-row-height="0.472222in"/>
    </style:style>
    <style:style style:name="TableCell08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de9d9"/>
    </style:style>
    <style:style style:name="TableCell08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9" style:family="table-row">
      <style:table-row-properties style:min-row-height="0.403472in"/>
    </style:style>
    <style:style style:name="TableCell08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810" style:family="table-row">
      <style:table-row-properties style:min-row-height="0.393750in"/>
    </style:style>
    <style:style style:name="TableCell08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811" style:family="table-row">
      <style:table-row-properties style:min-row-height="0.393750in"/>
    </style:style>
    <style:style style:name="TableCell08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812" style:family="table-row">
      <style:table-row-properties style:min-row-height="0.393750in"/>
    </style:style>
    <style:style style:name="TableCell08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1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1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olumn0900" style:family="table-column">
      <style:table-column-properties style:column-width="0.681250in"/>
    </style:style>
    <style:style style:name="TableColumn0901" style:family="table-column">
      <style:table-column-properties style:column-width="2.846528in"/>
    </style:style>
    <style:style style:name="TableColumn0902" style:family="table-column">
      <style:table-column-properties style:column-width="1.489583in"/>
    </style:style>
    <style:style style:name="TableColumn0903" style:family="table-column">
      <style:table-column-properties style:column-width="1.365278in"/>
    </style:style>
    <style:style style:name="Table09" style:family="table">
      <style:table-properties style:width="6.382639in" fo:margin-left="0.000000in" style:writing-mode="lr" table:align="left" style:may-break-between-rows="true"/>
    </style:style>
    <style:style style:name="TableRow0900" style:family="table-row">
      <style:table-row-properties style:min-row-height="0.055556in"/>
    </style:style>
    <style:style style:name="TableCell0900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0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002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003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901" style:family="table-row">
      <style:table-row-properties style:min-row-height="0.093750in"/>
    </style:style>
    <style:style style:name="TableCell0901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1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102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103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902" style:family="table-row">
      <style:table-row-properties style:min-row-height="0.076389in"/>
    </style:style>
    <style:style style:name="TableCell0902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2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202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203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903" style:family="table-row">
      <style:table-row-properties style:min-row-height="0.083333in"/>
    </style:style>
    <style:style style:name="TableCell0903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3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302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303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904" style:family="table-row">
      <style:table-row-properties style:min-row-height="0.072917in"/>
    </style:style>
    <style:style style:name="TableCell0904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4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402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403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905" style:family="table-row">
      <style:table-row-properties style:min-row-height="0.076389in"/>
    </style:style>
    <style:style style:name="TableCell0905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5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502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503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906" style:family="table-row">
      <style:table-row-properties style:min-row-height="0.125000in"/>
    </style:style>
    <style:style style:name="TableCell0906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6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602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603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>Regulamin rekrutacji do oddzia</text:span><text:span text:style-name="T2">łu przedszkolnego<text:s text:c="61"/>przy Szkole Podstawowej im. G</text:span><text:span text:style-name="T3">órników Surowców Mineralnych w Czernej</text:span><text:span text:style-name="T4"/></text:p>
      <text:p text:style-name="P2"><text:span text:style-name="T5">–</text:span><text:span text:style-name="T6"><text:s/>zasady, tryb, post</text:span><text:span text:style-name="T7">ępowanie, dokumentacja</text:span></text:p>
      <text:p text:style-name="P3"><text:span text:style-name="T8"/></text:p>
      <text:p text:style-name="P4"><text:span text:style-name="T9"/></text:p>
      <text:p text:style-name="P4"><text:span text:style-name="T9">Podstawy prawne:</text:span></text:p>
      <text:p text:style-name="P4"><text:span text:style-name="T9"/></text:p>
      <text:list text:style-name="L5">
        <text:list-item>
          <text:p text:style-name="P5"><text:span text:style-name="T9">Rozdzia</text:span><text:span text:style-name="T10">ł 2 a ustawy z dnia 6 grudnia 2013 r. o zmianie ustawy o systemie oświaty oraz niekt</text:span><text:span text:style-name="T11">órych innych ustaw (Dz. U. z 2014 r., poz. 7).</text:span></text:p>
        </text:list-item>
      </text:list>
      <text:p text:style-name="P6"><text:span text:style-name="T12"/></text:p>
      <text:list text:style-name="L7">
        <text:list-item>
          <text:p text:style-name="P7"><text:span text:style-name="T12">Rozporz</text:span><text:span text:style-name="T13">ądzenie Ministra Edukacji Narodowej z dnia 21 maja 2001 r. w sprawie ramowych statut</text:span><text:span text:style-name="T14">ów publicznego przedszkola oraz publicznych szkó</text:span><text:span text:style-name="T15">ł (Dz.U. Nr 61, poz. 624 z p</text:span><text:span text:style-name="T16">ó</text:span><text:span text:style-name="T17">źn zm.).</text:span></text:p>
        </text:list-item>
      </text:list>
      <text:p text:style-name="P8"><text:span text:style-name="T18"/></text:p>
      <text:list text:style-name="L9">
        <text:list-item>
          <text:p text:style-name="P9"><text:span text:style-name="T18">Ustawa z dnia 9 grudnia 2011 r o wspieraniu rodziny i systemie pieczy zast</text:span><text:span text:style-name="T19">ępczej (Dz.U.<text:s text:c="21"/>z 2013 r., poz.135)</text:span></text:p>
        </text:list-item>
      </text:list>
      <text:p text:style-name="P10"><text:span text:style-name="T20"/></text:p>
      <text:list text:style-name="L11">
        <text:list-item>
          <text:p text:style-name="P11"><text:span text:style-name="T20">Statut Szko</text:span><text:span text:style-name="T21">ły Podstawowej im. G</text:span><text:span text:style-name="T22">órników Surowców Mineralnych w Czernej.</text:span><text:span text:style-name="T23"/></text:p>
        </text:list-item>
      </text:list>
      <text:p text:style-name="P12"><text:span text:style-name="T24"/></text:p>
      <text:p text:style-name="P13"><text:span text:style-name="T24"/></text:p>
      <text:p text:style-name="P14"><text:span text:style-name="T25">Rozdzia</text:span><text:span text:style-name="T26">ł I</text:span></text:p>
      <text:p text:style-name="P14"><text:span text:style-name="T27">Postanowienia ogólne</text:span></text:p>
      <text:p text:style-name="P15"><text:span text:style-name="T27"/></text:p>
      <text:p text:style-name="P16"><text:span text:style-name="T27">§ 1.</text:span></text:p>
      <text:p text:style-name="P17"><text:span text:style-name="T28"/></text:p>
      <text:list text:style-name="L18">
        <text:list-item>
          <text:p text:style-name="P18"><text:span text:style-name="T28">Regulamin nie dotyczy przyj</text:span><text:span text:style-name="T29">ęcia dziecka do oddziału przedszkolnego w trakcie roku szkolnego. <text:line-break/>W tym przypadku decyzję o przyjęciu do oddziału przedszkolnego podejmuje dyrektor szkoły.</text:span></text:p>
        </text:list-item>
        <text:list-item>
          <text:p text:style-name="P18"><text:span text:style-name="T30">Zapis Regulaminu Rekrutacji do<text:s text:c="2"/>oddzia</text:span><text:span text:style-name="T31">łu przedszkolnego przy Szkole Podstawowej<text:s text:c="31"/>im. G</text:span><text:span text:style-name="T32">órników Surowców Mineralnych w Czernej,<text:s text:c="2"/>zwany dalej<text:s/></text:span><text:span text:style-name="T33">„</text:span><text:span text:style-name="T34">Regulaminem</text:span><text:span text:style-name="T35">”</text:span><text:span text:style-name="T36">,<text:s text:c="2"/>okre</text:span><text:span text:style-name="T37">śla og</text:span><text:span text:style-name="T38">ólne zasady przyjmowania kandydatów do oddzia</text:span><text:span text:style-name="T39">łu przedszkolnego, tryb postępowania rekrutacyjnego, kryteria naboru, rodzaj dokument</text:span><text:span text:style-name="T40">ów niezb</text:span><text:span text:style-name="T41">ędnych w postępowaniu rekrutacyjnym oraz<text:s text:c="2"/>zakres uprawnień<text:s text:c="3"/>i obowiązk</text:span><text:span text:style-name="T42">ów Komisji Rekrutacyjnej. Regulamin stosuje si</text:span><text:span text:style-name="T43">ę do dzieci posiadających orzeczenie o potrzebie kształcenia specjalnego, kt</text:span><text:span text:style-name="T44">órych rodzice ubiegaj</text:span><text:span text:style-name="T45">ą się o przyjęcie dziecka do oddziału przedszkolnego <text:line-break/> ze względu na to, że oddział przedszkolny jest publiczną plac</text:span><text:span text:style-name="T46">ówk</text:span><text:span text:style-name="T47">ą og</text:span><text:span text:style-name="T48">ólnodost</text:span><text:span text:style-name="T49">ępną. </text:span></text:p>
        </text:list-item>
        <text:list-item>
          <text:p text:style-name="P18"><text:span text:style-name="T50">Rejestracja kandydatów do oddzia</text:span><text:span text:style-name="T51">łu przedszkolnego odbywa się<text:s text:c="2"/>w sekretariacie szkoły</text:span><text:span text:style-name="T52">.</text:span><text:span text:style-name="T53"/></text:p>
        </text:list-item>
        <text:list-item>
          <text:p text:style-name="P18"><text:span text:style-name="T54">Rekrutacja do oddzia</text:span><text:span text:style-name="T55">łu przedszkolnego prowadzona jest na wolne miejsca. Informację<text:s text:c="18"/>o liczbie wolnych miejsc na dany rok szkolny podaje do publicznej wiadomości dyrektor szkoły przy kt</text:span><text:span text:style-name="T56">órej mie</text:span><text:span text:style-name="T57">ści się oddział przedszkolny. Informacja umieszczana jest na stronie internetowej szkoły oraz na tablicy ogłoszeń w holu gł</text:span><text:span text:style-name="T58">ównym. Informacja podawana jest na 6 dni przed terminem rekrutacji, po rozpatrzeniu deklaracji rodziców o kontynuowanie wychowania przedszkolnego przez dzieci ucz</text:span><text:span text:style-name="T59">ęszczające już do<text:s text:c="2"/>oddziału przedszkolnego.</text:span></text:p>
        </text:list-item>
        <text:list-item>
          <text:p text:style-name="P18"><text:span text:style-name="T60">Dyrektor<text:s text:c="2"/>oddzia</text:span><text:span text:style-name="T61">łu przedszkolnego podaje do publicznej wiadomości w formie ogłoszonego komunikatu informacje o terminie rekrutacji, kryteriach, wymaganych dokumentach i warunkach przyjęcia dziecka do oddziału przedszkolnego. Komunikat jest publikowany na<text:s text:c="2"/>stronie internetowej szkoły oraz w tablicy ogłoszeń w holu gł</text:span><text:span text:style-name="T62">ównym.</text:span><text:span text:style-name="T63"/></text:p>
        </text:list-item>
        <text:list-item>
          <text:p text:style-name="P18"><text:span text:style-name="T64">Post</text:span><text:span text:style-name="T65">ępowanie rekrutacyjne przeprowadza Komisja Rekrutacyjna, powoływana przez dyrektora<text:s text:c="2"/>szkoły w kt</text:span><text:span text:style-name="T66">órej mie</text:span><text:span text:style-name="T67">ści się oddział przedszkolny.</text:span></text:p>
        </text:list-item>
        <text:list-item>
          <text:p text:style-name="P18"><text:span text:style-name="T68">Do oddzia</text:span><text:span text:style-name="T69">łu przedszkolnego prowadzi się nab</text:span><text:span text:style-name="T70">ór w oparciu o zasad</text:span><text:span text:style-name="T71">ę powszechnej dostępności.</text:span></text:p>
        </text:list-item>
        <text:list-item>
          <text:p text:style-name="P18"><text:span text:style-name="T72">Postanowienia niniejszego regulaminu dotycz</text:span><text:span text:style-name="T73">ą wniosk</text:span><text:span text:style-name="T74">ów, w których wskazano oddzia</text:span><text:span text:style-name="T75">ł przedszkolny<text:s text:c="2"/>jako oddział pierwszego wyboru.</text:span></text:p>
        </text:list-item>
      </text:list>
      <text:p text:style-name="P19"><text:span text:style-name="T76"/></text:p>
      <text:p text:style-name="P20"><text:span text:style-name="T77">§ 2.</text:span></text:p>
      <text:p text:style-name="P21"><text:span text:style-name="T77"/></text:p>
      <text:p text:style-name="P21"><text:span text:style-name="T77">1.</text:span><text:span text:style-name="T78"><text:s/>Ilekro</text:span><text:span text:style-name="T79">ć w regulaminie jest mowa o:</text:span></text:p>
      <text:p text:style-name="P21"><text:span text:style-name="T80"/></text:p>
      <text:list text:style-name="L22">
        <text:list-item>
          <text:p text:style-name="P22"><text:span text:style-name="T81">Oddzia</text:span><text:span text:style-name="T82">łe przedszkolnym</text:span><text:span text:style-name="T83"><text:s/></text:span><text:span text:style-name="T84">–</text:span><text:span text:style-name="T85"><text:s/>nale</text:span><text:span text:style-name="T86">ży rozumieć oddział przedszkolny przy Szkole Podstawowej im . G</text:span><text:span text:style-name="T87">órników Surowców Mineralnych w Czernej;</text:span></text:p>
        </text:list-item>
        <text:list-item>
          <text:p text:style-name="P22"><text:span text:style-name="T88">dyrektorze<text:s/></text:span><text:span text:style-name="T89">–</text:span><text:span text:style-name="T90"><text:s/>nale</text:span><text:span text:style-name="T91">ży rozumieć Dyrektora Szkoły Podstawowej im. G</text:span><text:span text:style-name="T92">órników Surowców Mineralnych w Czernej;</text:span></text:p>
        </text:list-item>
        <text:list-item>
          <text:p text:style-name="P22"><text:span text:style-name="T93">Komisji Rekrutacyjnej</text:span><text:span text:style-name="T94"><text:s/></text:span><text:span text:style-name="T95">–</text:span><text:span text:style-name="T96"><text:s/>nale</text:span><text:span text:style-name="T97">ży rozumieć komisję powołaną przez dyrektora<text:s text:c="2"/>w celu przeprowadzenia postępowania rekrutacyjnego;</text:span></text:p>
        </text:list-item>
        <text:list-item>
          <text:p text:style-name="P22"><text:span text:style-name="T98">kryteriach<text:s/></text:span><text:span text:style-name="T99">–</text:span><text:span text:style-name="T100"><text:s/>nale</text:span><text:span text:style-name="T101">ży przez to rozumieć kryteria określone w art. 20 c ust. 1 ustawy<text:s text:c="12"/>o systemie oświaty oraz kryteria określone dla drugiego etapu postępowania rekrutacyjnego przez dyrektora szkoły w uzgodnieniu z<text:s/></text:span><text:span text:style-name="T102">burmistrzem.</text:span><text:span text:style-name="T103"/></text:p>
        </text:list-item>
        <text:list-item>
          <text:p text:style-name="P22"><text:span text:style-name="T104">li</text:span><text:span text:style-name="T105">ście przyjętych</text:span><text:span text:style-name="T106"><text:s/></text:span><text:span text:style-name="T107">–</text:span><text:span text:style-name="T108"><text:s/>nale</text:span><text:span text:style-name="T109">ży przez to rozumieć listę kandydat</text:span><text:span text:style-name="T110">ów, które zosta</text:span><text:span text:style-name="T111">ły zakwalifikowane przez Komisję Rekrutacyjną i złożyły wymagane dokumenty <text:line-break/>we właściwym czasie;</text:span></text:p>
        </text:list-item>
        <text:list-item>
          <text:p text:style-name="P22"><text:span text:style-name="T112">li</text:span><text:span text:style-name="T113">ście nieprzyjętych</text:span><text:span text:style-name="T114"><text:s/></text:span><text:span text:style-name="T115">–</text:span><text:span text:style-name="T116"><text:s/>nale</text:span><text:span text:style-name="T117">ży rozumieć listę dzieci niezakwalifikowanych do przyjęcia <text:line-break/>z powodu brak</text:span><text:span text:style-name="T118">ów formalnych w dokumentacji rekrutacyjnej lub z powodu otrzymania ni</text:span><text:span text:style-name="T119">ższej liczby punkt</text:span><text:span text:style-name="T120">ów, ni</text:span><text:span text:style-name="T121">ż minimalna wartość kwalifikująca do przyjęcia;</text:span></text:p>
        </text:list-item>
        <text:list-item>
          <text:p text:style-name="P22"><text:span text:style-name="T122">wielodzietno</text:span><text:span text:style-name="T123">ści rodziny</text:span><text:span text:style-name="T124"><text:s/></text:span><text:span text:style-name="T125">–</text:span><text:span text:style-name="T126"><text:s/>nale</text:span><text:span text:style-name="T127">ży przez to rozumieć rodzinę wychowującą troje i więcej dzieci;</text:span></text:p>
        </text:list-item>
        <text:list-item>
          <text:p text:style-name="P22"><text:span text:style-name="T128">samotnym wychowywaniu dziecka</text:span><text:span text:style-name="T129"><text:s/></text:span><text:span text:style-name="T130">–</text:span><text:span text:style-name="T131"><text:s/>nale</text:span><text:span text:style-name="T132">ży przez to rozumieć, że dziecko jest wychowywane przez pannę, kawalera, wdowę, wdowca, osobę pozostającą <text:line-break/>w separacji orzeczonej prawomocnym wyrokiem sądu, osobę rozwiedzioną, chyba, że osoba taka wychowuje wsp</text:span><text:span text:style-name="T133">ólnie co najmniej jedno dziecko z jego rodzicami;</text:span></text:p>
        </text:list-item>
        <text:list-item>
          <text:p text:style-name="P22"><text:span text:style-name="T134">wniosek o przyj</text:span><text:span text:style-name="T135">ęcie</text:span><text:span text:style-name="T136"><text:s/></text:span><text:span text:style-name="T137">–</text:span><text:span text:style-name="T138"><text:s/>nale</text:span><text:span text:style-name="T139">ży rozumieć dokument opracowany na potrzeby rekrutacji do<text:s text:c="2"/>oddziału przedszkolnego.</text:span></text:p>
        </text:list-item>
      </text:list>
      <text:p text:style-name="P23"><text:span text:style-name="T140"/></text:p>
      <text:p text:style-name="P24"><text:span text:style-name="T140"/></text:p>
      <text:p text:style-name="P25"><text:span text:style-name="T141">Rozdzia</text:span><text:span text:style-name="T142">ł II</text:span></text:p>
      <text:p text:style-name="P25"><text:span text:style-name="T143">Zasady rekrutacji</text:span></text:p>
      <text:p text:style-name="P26"><text:span text:style-name="T143"/></text:p>
      <text:p text:style-name="P27"><text:span text:style-name="T143">§ 3.</text:span></text:p>
      <text:p text:style-name="P28"><text:span text:style-name="T143"/></text:p>
      <text:p text:style-name="P28"><text:span text:style-name="T143">1.</text:span><text:span text:style-name="T144"><text:s/>Do oddzia</text:span><text:span text:style-name="T145">łu przedszkolnego<text:s text:c="2"/>przyjmowane są:</text:span></text:p>
      <text:p text:style-name="P28"><text:span text:style-name="T146"/></text:p>
      <text:list text:style-name="L29">
        <text:list-item>
          <text:p text:style-name="P29"><text:span text:style-name="T146">dzieci w wieku<text:s text:c="2"/>5 lat,</text:span></text:p>
        </text:list-item>
        <text:list-item>
          <text:p text:style-name="P29"><text:span text:style-name="T146">dzieci<text:s text:c="2"/>w wieku 6 lat, odroczone z uzasadnionymi wa</text:span><text:span text:style-name="T147">żnymi przyczynami<text:s text:c="36"/>( rodzice dzieci składają w sekretariacie szkoły deklarację o kontynuowaniu wychowania przedszkolnego<text:s text:c="2"/>załącznik nr 1, druki do pobrania w sekretariacie szkoły oraz na stronie internetowej szkoły).</text:span><text:span text:style-name="T148"/></text:p>
        </text:list-item>
      </text:list>
      <text:p text:style-name="P30"><text:span text:style-name="T149"/></text:p>
      <text:list text:style-name="L31">
        <text:list-item>
          <text:p text:style-name="P31"><text:span text:style-name="T149">Podstaw</text:span><text:span text:style-name="T150">ą udziału w postępowaniu rekrutacyjnym jest złożenie wniosku, kt</text:span><text:span text:style-name="T151">óry mo</text:span><text:span text:style-name="T152">żna pobrać ze strony internetowej szkoły lub bezpośrednio w plac</text:span><text:span text:style-name="T153">ówce od dnia 28 lutego.</text:span></text:p>
        </text:list-item>
        <text:list-item>
          <text:p text:style-name="P31"><text:span text:style-name="T154">Wnioski z</text:span><text:span text:style-name="T155">łożone po terminie nie będą rozpatrywane.</text:span></text:p>
        </text:list-item>
        <text:list-item>
          <text:p text:style-name="P31"><text:span text:style-name="T156">Wnioski niekompletne, wype</text:span><text:span text:style-name="T157">łnione nieprawidłowo nie będą rozpatrywane.</text:span></text:p>
        </text:list-item>
      </text:list>
      <text:p text:style-name="P32"><text:span text:style-name="T158">§ 4.</text:span></text:p>
      <text:p text:style-name="P33"><text:span text:style-name="T158"/></text:p>
      <text:p text:style-name="P33"><text:span text:style-name="T158">1.</text:span><text:span text:style-name="T159"><text:s/>Post</text:span><text:span text:style-name="T160">ępowanie rekrutacyjne składa się z następujących etap</text:span><text:span text:style-name="T161">ów:</text:span></text:p>
      <text:p text:style-name="P33"><text:span text:style-name="T162"/></text:p>
      <text:list text:style-name="L34">
        <text:list-item>
          <text:p text:style-name="P34"><text:span text:style-name="T162">zarejestrowanie kandydata w szkole;</text:span></text:p>
        </text:list-item>
        <text:list-item>
          <text:p text:style-name="P34"><text:span text:style-name="T162">post</text:span><text:span text:style-name="T163">ępowanie rekrutacyjne przeprowadzane przez Komisję Rekrutacyjną;</text:span></text:p>
        </text:list-item>
        <text:list-item>
          <text:p text:style-name="P34"><text:span text:style-name="T164">podanie do publicznej wiadomo</text:span><text:span text:style-name="T165">ści, poprzez umieszczenie w widocznym miejscu w holu szkoły listy kandydat</text:span><text:span text:style-name="T166">ów przyj</text:span><text:span text:style-name="T167">ętych i nieprzyjętych do oddziału przedszkolnego;</text:span></text:p>
        </text:list-item>
        <text:list-item>
          <text:p text:style-name="P34"><text:span text:style-name="T168">post</text:span><text:span text:style-name="T169">ępowanie odwoławcze;</text:span></text:p>
        </text:list-item>
        <text:list-item>
          <text:p text:style-name="P34"><text:span text:style-name="T170">post</text:span><text:span text:style-name="T171">ępowanie uzupełniające, w przypadku, gdy po przeprowadzeniu podstawowej rekrutacji oddział przedszkolny dysponuje nadal wolnymi miejscami.</text:span></text:p>
        </text:list-item>
      </text:list>
      <text:p text:style-name="P35"><text:span text:style-name="T172"/></text:p>
      <text:p text:style-name="P36"><text:span text:style-name="T173">§ 5.</text:span></text:p>
      <text:p text:style-name="P37"><text:span text:style-name="T173"/></text:p>
      <text:p text:style-name="P37"><text:span text:style-name="T173">1.</text:span><text:span text:style-name="T174"><text:s/>Do<text:s text:c="3"/>oddzia</text:span><text:span text:style-name="T175">łu przedszkolnego przyjmuje się kandydat</text:span><text:span text:style-name="T176">ów zamieszka</text:span><text:span text:style-name="T177">łych na terenie<text:s text:c="2"/>obwodu szkoły.</text:span></text:p>
      <text:p text:style-name="P37"><text:span text:style-name="T178"/></text:p>
      <text:p text:style-name="P38"><text:span text:style-name="T179">2</text:span><text:span text:style-name="T180">.</text:span><text:span text:style-name="T181"><text:s/></text:span><text:span text:style-name="T182">W przypadku wi</text:span><text:span text:style-name="T183">ększej liczby kandydat</text:span><text:span text:style-name="T184">ów spe</text:span><text:span text:style-name="T185">łniających warunek, o kt</text:span><text:span text:style-name="T186">órym mowa w § 5 ust. 1, ni</text:span><text:span text:style-name="T187">ż wolnych miejsc w przedszkolu przeprowadza się pierwszy etap postępowania rekrutacyjnego. W pierwszym etapie postępowania rekrutacyjnego są brane pod uwagę łącznie następujące kryteria:</text:span></text:p>
      <text:p text:style-name="P39"><text:span text:style-name="T188"/></text:p>
      <text:list text:style-name="L40">
        <text:list-item>
          <text:p text:style-name="P40"><text:span text:style-name="T188">wielodzietno</text:span><text:span text:style-name="T189">ść rodziny;</text:span></text:p>
        </text:list-item>
        <text:list-item>
          <text:p text:style-name="P40"><text:span text:style-name="T190">niepe</text:span><text:span text:style-name="T191">łnosprawność kandydata;</text:span></text:p>
        </text:list-item>
        <text:list-item>
          <text:p text:style-name="P40"><text:span text:style-name="T192">niepe</text:span><text:span text:style-name="T193">łnosprawność jednego z rodzic</text:span><text:span text:style-name="T194">ów kandydata;</text:span></text:p>
        </text:list-item>
        <text:list-item>
          <text:p text:style-name="P40"><text:span text:style-name="T195">niepe</text:span><text:span text:style-name="T196">łnosprawność obojga rodzic</text:span><text:span text:style-name="T197">ów kandydata;</text:span></text:p>
        </text:list-item>
        <text:list-item>
          <text:p text:style-name="P40"><text:span text:style-name="T198">samotne wychowywanie kandydata w rodzinie;</text:span></text:p>
        </text:list-item>
        <text:list-item>
          <text:p text:style-name="P40"><text:span text:style-name="T198">obj</text:span><text:span text:style-name="T199">ęcie kandydata pieczą zastępczą.</text:span></text:p>
        </text:list-item>
      </text:list>
      <text:p text:style-name="P41"><text:span text:style-name="T200"/></text:p>
      <text:p text:style-name="P42"><text:span text:style-name="T200">Powy</text:span><text:span text:style-name="T201">ższe kryteria mają jednakową wartość. Komisja na potrzeby uporządkowania <text:line-break/>w kolejności od największej liczby punkt</text:span><text:span text:style-name="T202">ów do liczby najmniejszej przyjmuje dla ka</text:span><text:span text:style-name="T203">żdego kryterium wartość<text:s/></text:span><text:span text:style-name="T204">–</text:span><text:span text:style-name="T205"><text:s/></text:span><text:span text:style-name="T206">„</text:span><text:span text:style-name="T207"><text:s/>1</text:span><text:span text:style-name="T208">”</text:span><text:span text:style-name="T209">.</text:span></text:p>
      <text:p text:style-name="P43"><text:span text:style-name="T210">3</text:span><text:span text:style-name="T211">. W przypadku równorz</text:span><text:span text:style-name="T212">ędnych wynik</text:span><text:span text:style-name="T213">ów uzyskanych na pierwszym etapie post</text:span><text:span text:style-name="T214">ępowania rekrutacyjnego i wystąpienia niemożności wyboru kandydat</text:span><text:span text:style-name="T215">ów, gdy</text:span><text:span text:style-name="T216">ż ich liczba przekracza liczbę miejsc, komisja przeprowadza dla tej grupy drugi etap postępowania rekrutacyjnego.</text:span></text:p>
      <text:p text:style-name="P44"><text:span text:style-name="T217">4.</text:span><text:span text:style-name="T218"><text:s/>W drugim etapie post</text:span><text:span text:style-name="T219">ępowania rekrutacyjnego uwzględnia się kryteria określone przez organ prowadzący. Są to następujące kryteria:</text:span></text:p>
      <text:p text:style-name="P45"><text:span text:style-name="T220"/></text:p>
      <text:list text:style-name="L46">
        <text:list-item>
          <text:p text:style-name="P46"><text:span text:style-name="T220">dzieci spoza obwodu szko</text:span><text:span text:style-name="T221">ły podstawowej przy kt</text:span><text:span text:style-name="T222">órej funkcjonuje oddzia</text:span><text:span text:style-name="T223">ł przedszkolny,</text:span></text:p>
        </text:list-item>
        <text:list-item>
          <text:p text:style-name="P46"><text:span text:style-name="T224">dzieci spoza<text:s text:c="2"/>terenu Gminy Nowogrodziec.</text:span></text:p>
        </text:list-item>
      </text:list>
      <text:p text:style-name="P47"><text:span text:style-name="T225">5.</text:span><text:span text:style-name="T226"><text:s/>W przypadku, gdy wszyscy kandydaci zamieszkali w gminie s</text:span><text:span text:style-name="T227">ą przyjęci do przedszkola pierwszego wyboru, a przedszkole dysponuje wolnymi miejscami, przeprowadza się na zasadach określonych w<text:s/></text:span><text:span text:style-name="T228">§ 4 post</text:span><text:span text:style-name="T229">ępowanie rekrutacyjne dla kandydat</text:span><text:span text:style-name="T230">ów, którzy nie zostali przyj</text:span><text:span text:style-name="T231">ęci do innych przedszkoli na terenie gminy.</text:span></text:p>
      <text:p text:style-name="P47"><text:span text:style-name="T232">6</text:span><text:span text:style-name="T233">. Do przedszkola mog</text:span><text:span text:style-name="T234">ą być przyjęci kandydaci zamieszkali poza obszarem gminy, jeżeli po przeprowadzeniu postępowania rekrutacyjnego przedszkole nadal dysponuje wolnymi miejscami. W przypadku większej liczby kandydat</text:span><text:span text:style-name="T235">ów zamieszka</text:span><text:span text:style-name="T236">łych poza obszarem</text:span><text:span text:style-name="T237"><text:s/></text:span><text:span text:style-name="T238">gminy przeprowadza się postępowanie rekrutacyjne na zasadach określonych w<text:s/></text:span><text:span text:style-name="T239">§ 5 ust. 2<text:s/></text:span><text:span text:style-name="T240">–</text:span><text:span text:style-name="T241"><text:s/>4<text:s text:c="2"/>regulaminu. </text:span></text:p>
      <text:p text:style-name="P47"><text:span text:style-name="T242">7.</text:span><text:span text:style-name="T243"><text:s/>Publikacja wyników naboru odb</text:span><text:span text:style-name="T244">ędzie się w terminie 14 dni od zakończeniu prac Komisji Rekrutacyjnej, jednak nie p</text:span><text:span text:style-name="T245">ó</text:span><text:span text:style-name="T246">źniej niż do 30 kwietnia br. poprzez zamieszczenie list dzieci przyjętych i nieprzyjętych do<text:s text:c="2"/>oddziału przedszkolnego na tablicy ogłoszeń.</text:span></text:p>
      <text:p text:style-name="P47"><text:span text:style-name="T247">8.</text:span><text:span text:style-name="T248"><text:s/>Je</text:span><text:span text:style-name="T249">żeli po przeprowadzeniu postępowania rekrutacyjnego oddział przedszkolny nadal posiada wolne miejsca, dyrektor<text:s text:c="2"/>przeprowadza postępowanie uzupełniające, kt</text:span><text:span text:style-name="T250">óre ko</text:span><text:span text:style-name="T251">ńczy się z dniem ostatnim miesiąca sierpnia roku szkolnego poprzedzającego rok szkolny, na kt</text:span><text:span text:style-name="T252">óry jest przeprowadzane post</text:span><text:span text:style-name="T253">ępowanie rekrutacyjne. Postępowanie uzupełniające przeprowadza się na zasadach określonych w tym rozdziale.</text:span></text:p>
      <text:p text:style-name="P48"><text:span text:style-name="T254"/></text:p>
      <text:p text:style-name="P49"><text:span text:style-name="T254"/></text:p>
      <text:p text:style-name="P49"><text:span text:style-name="T255">Rozdzia</text:span><text:span text:style-name="T256">ł III</text:span></text:p>
      <text:p text:style-name="P49"><text:span text:style-name="T257">Wymagana dokumentacja na potrzeby rekrutacji</text:span></text:p>
      <text:p text:style-name="P50"><text:span text:style-name="T257"/></text:p>
      <text:p text:style-name="P51"><text:span text:style-name="T257">§ 6.</text:span></text:p>
      <text:p text:style-name="P52"><text:span text:style-name="T257"/></text:p>
      <text:p text:style-name="P53"><text:span text:style-name="T257">1.</text:span><text:span text:style-name="T258"><text:s/>Podstaw</text:span><text:span text:style-name="T259">ą udziału w postępowaniu rekrutacyjnym do oddziału przedszkolnego<text:s text:c="2"/>jest złożenie wniosku o przyjęcie do oddziału przedszkolnego wraz z wymaganymi załącznikami.<text:s text:c="2"/>( stanowiący załącznik nr 2)</text:span></text:p>
      <text:p text:style-name="P53"><text:span text:style-name="T260">2</text:span><text:span text:style-name="T261">. Wniosek pobiera si</text:span><text:span text:style-name="T262">ę bezpośrednio z sekretariatu szkoły lub strony internetowej szkoły.</text:span></text:p>
      <text:p text:style-name="P53"><text:span text:style-name="T263">3.</text:span><text:span text:style-name="T264"><text:s/>Wype</text:span><text:span text:style-name="T265">łniony wniosek wraz<text:s text:c="2"/>z załącznikami składa się we wskazanym terminie do dyrektora<text:s text:c="2"/>szkoły w kt</text:span><text:span text:style-name="T266">órej mie</text:span><text:span text:style-name="T267">ści się oddział przedszkolny pierwszego wyboru.</text:span></text:p>
      <text:p text:style-name="P53"><text:span text:style-name="T268">4.</text:span><text:span text:style-name="T269"><text:s/>Do wniosku do</text:span><text:span text:style-name="T270">łącza się opcjonalnie:</text:span></text:p>
      <text:p text:style-name="P54"><text:span text:style-name="T271"/></text:p>
      <text:list text:style-name="L55">
        <text:list-item>
          <text:p text:style-name="P55"><text:span text:style-name="T271">o</text:span><text:span text:style-name="T272">świadczenie o wielodzietności rodziny kandydata;</text:span></text:p>
        </text:list-item>
        <text:list-item>
          <text:p text:style-name="P55"><text:span text:style-name="T273">orzeczenie o potrzebie kszta</text:span><text:span text:style-name="T274">łcenia specjalnego wydane ze względu na niepełnosprawność kandydata;</text:span></text:p>
        </text:list-item>
        <text:list-item>
          <text:p text:style-name="P55"><text:span text:style-name="T275">orzeczenie o niepe</text:span><text:span text:style-name="T276">łnosprawności rodzica/opiekuna lub rodzic</text:span><text:span text:style-name="T277">ów/opiekunów kandydata lub orzeczenie równowa</text:span><text:span text:style-name="T278">żne w rozumieniu przepis</text:span><text:span text:style-name="T279">ów ustawy z dnia 27 sierpnia 1997 r. o rehabilitacji zawodowej i spo</text:span><text:span text:style-name="T280">łecznej oraz zatrudnianiu os</text:span><text:span text:style-name="T281">ób niepe</text:span><text:span text:style-name="T282">łnosprawnych ( t.j. Dz.U. z 2011 r. Nr 127, poz. 721 ze zm.);</text:span></text:p>
        </text:list-item>
        <text:list-item>
          <text:p text:style-name="P55"><text:span text:style-name="T283">prawomocny wyrok s</text:span><text:span text:style-name="T284">ądu rodzinnego orzekającego rozw</text:span><text:span text:style-name="T285">ód lub separacj</text:span><text:span text:style-name="T286">ę lub akt zgonu oraz oświadczenie o samotnym wychowywaniu dziecka oraz niewychowywaniu żadnego dziecka wsp</text:span><text:span text:style-name="T287">ólnie z jego rodzicem;</text:span></text:p>
        </text:list-item>
        <text:list-item>
          <text:p text:style-name="P55"><text:span text:style-name="T288">dokument po</text:span><text:span text:style-name="T289">świadczający objęcie dziecka pieczą zastępczą zgodnie z ustawą <text:line-break/>o wspieraniu rodziny i systemie pieczy zastępczej ( t.j. Dz.U. z 2013 r., poz. 135 <text:line-break/>ze zm.);</text:span></text:p>
        </text:list-item>
        <text:list-item>
          <text:p text:style-name="P55"><text:span text:style-name="T290">za</text:span><text:span text:style-name="T291">świadczenia o zatrudnieniu rodzic</text:span><text:span text:style-name="T292">ów;</text:span></text:p>
        </text:list-item>
      </text:list>
      <text:p text:style-name="P56"><text:span text:style-name="T293"/></text:p>
      <text:p text:style-name="P57"><text:span text:style-name="T294">5</text:span><text:span text:style-name="T295">. Dokumenty, o których mowa w § 6 ust. 4 pkt 1 i pkt 2<text:s/></text:span><text:span text:style-name="T296">–</text:span><text:span text:style-name="T297"><text:s/>5 sk</text:span><text:span text:style-name="T298">łada się w oryginale, notarialnie poświadczonej kopii albo w postaci urzędowo poświadczonego zgodnie z art. 76a<text:s/></text:span><text:span text:style-name="T299">§1 Kpa odpisu lub wyci</text:span><text:span text:style-name="T300">ągu z dokumentu, a także w postaci kopii poświadczonej za zgodność z oryginałem przez rodzica kandydata.</text:span></text:p>
      <text:p text:style-name="P58"><text:span text:style-name="T301">6.</text:span><text:span text:style-name="T302"><text:s/>O</text:span><text:span text:style-name="T303">świadczenia, o kt</text:span><text:span text:style-name="T304">órych mowa w § 6 ust. 4 pkt 1 i pkt 4 sk</text:span><text:span text:style-name="T305">łada się pod rygorem odpowiedzialności karnej za składanie fałszywych zeznań. Składający oświadczenie jest obowiązany do zawarcia klauzuli następującej treści:<text:s/></text:span><text:span text:style-name="T306">„</text:span><text:span text:style-name="T307">Jestem<text:s/></text:span><text:span text:style-name="T308">świadomy odpowiedzialności karnej za składanie fałszywych zeznań”</text:span><text:span text:style-name="T309">.</text:span></text:p>
      <text:p text:style-name="P59"><text:span text:style-name="T310">7</text:span><text:span text:style-name="T311">. Dowodami potwierdzaj</text:span><text:span text:style-name="T312">ącymi kryteria gminne są oświadczenia rodzic</text:span><text:span text:style-name="T313">ów.</text:span></text:p>
      <text:p text:style-name="P60"><text:span text:style-name="T314">8.</text:span><text:span text:style-name="T315"><text:s/>Przewodnicz</text:span><text:span text:style-name="T316">ący Komisji Rekrutacyjnej może żądać od rodzic</text:span><text:span text:style-name="T317">ów/ opiekunów dokumentów potwierdzaj</text:span><text:span text:style-name="T318">ących okoliczności zawarte w oświadczeniach. Przewodniczący wskazuje termin dostarczenia żądanych potwierdzeń.</text:span></text:p>
      <text:p text:style-name="P60"><text:span text:style-name="T319">9.</text:span><text:span text:style-name="T320"><text:s/>Przewodnicz</text:span><text:span text:style-name="T321">ący Komisji Rekrutacyjnej może zwr</text:span><text:span text:style-name="T322">óci</text:span><text:span text:style-name="T323">ć się do w</text:span><text:span text:style-name="T324">ójta /burmistrza/ prezydenta miasta w</text:span><text:span text:style-name="T325">łaściwego ze względu na miejsce zamieszkania kandydata o potwierdzenie okoliczności przedstawionych w oświadczeniach rodzica/opiekuna. Oświadczenie<text:s text:c="24"/>o samotnym wychowywaniu dziecka może być zweryfikowane w drodze wywiadu,<text:s text:c="26"/>o kt</text:span><text:span text:style-name="T326">órym mowa w art. 23 ust. 4a ustawy z dnia 28 listopada 2003 r. o<text:s/></text:span><text:span text:style-name="T327">świadczeniach rodzinnych.</text:span></text:p>
      <text:p text:style-name="P61"><text:span text:style-name="T328">10.</text:span><text:span text:style-name="T329"><text:s/></text:span><text:span text:style-name="T330">Odmowa przed</text:span><text:span text:style-name="T331">łożenia dokument</text:span><text:span text:style-name="T332">ów, o które zwróci</text:span><text:span text:style-name="T333">ł się Przewodniczący Komisji Rekrutacyjnej<text:s text:c="2"/>jest r</text:span><text:span text:style-name="T334">ównoznaczna z rezygnacj</text:span><text:span text:style-name="T335">ą z udziału w rekrutacji, natomiast odmowa dostarczenia innych dokument</text:span><text:span text:style-name="T336">ów pozbawia mo</text:span><text:span text:style-name="T337">żliwości korzystania z pierwszeństwa przyjęcia określonego w kryteriach naboru.</text:span></text:p>
      <text:p text:style-name="P62"><text:span text:style-name="T338"/></text:p>
      <text:p text:style-name="P62"><text:span text:style-name="T338"/></text:p>
      <text:p text:style-name="P63"><text:span text:style-name="T339">Rozdzia</text:span><text:span text:style-name="T340">ł IV</text:span></text:p>
      <text:p text:style-name="P63"><text:span text:style-name="T341">Procedura<text:s text:c="2"/>odwo</text:span><text:span text:style-name="T342">ławcza</text:span></text:p>
      <text:p text:style-name="P64"><text:span text:style-name="T343"/></text:p>
      <text:p text:style-name="P65"><text:span text:style-name="T343">§ 7.</text:span></text:p>
      <text:p text:style-name="P66"><text:span text:style-name="T343"/></text:p>
      <text:p text:style-name="P67"><text:span text:style-name="T343">1.</text:span><text:span text:style-name="T344"><text:s/>W terminie 7 dni od podania do publicznej wiadomo</text:span><text:span text:style-name="T345">ści listy kandydat</text:span><text:span text:style-name="T346">ów przyj</text:span><text:span text:style-name="T347">ętych <text:line-break/>i kandydat</text:span><text:span text:style-name="T348">ów nieprzyj</text:span><text:span text:style-name="T349">ętych, rodzic kandydata/opiekun może wystąpić do komisji Rekrutacyjnej z pisemnym wnioskiem o sporządzenie uzasadnienia odmowy przyjęcia dziecka do oddziału przedszkolnego.</text:span></text:p>
      <text:p text:style-name="P68"><text:span text:style-name="T350">2</text:span><text:span text:style-name="T351">. Uzasadnienie sporz</text:span><text:span text:style-name="T352">ądza komisja Rekrutacyjna w terminie 5 dni od dnia wystąpienia <text:line-break/>z wnioskiem o uzasadnienie.</text:span></text:p>
      <text:p text:style-name="P68"><text:span text:style-name="T353">3.</text:span><text:span text:style-name="T354"><text:s/>Rodzic kandydata, w terminie 7 dni od dnia otrzymania uzasadnienia<text:s text:c="2"/>mo</text:span><text:span text:style-name="T355">że wnieść do dyrektora szkoły w kt</text:span><text:span text:style-name="T356">órej mie</text:span><text:span text:style-name="T357">ści się oddział przedszkolny odwołanie od rozstrzygnięcia Komisji Rekrutacyjnej. Obowiązuje forma pisemna.</text:span></text:p>
      <text:p text:style-name="P68"><text:span text:style-name="T358">4.</text:span><text:span text:style-name="T359"><text:s/>Dyrektor rozpatruje odwo</text:span><text:span text:style-name="T360">łanie od rozstrzygnięcia Komisji Rekrutacyjnej <text:line-break/>w terminie 7 dni od dnia otrzymania odwołania.</text:span></text:p>
      <text:p text:style-name="P68"><text:span text:style-name="T361">5.</text:span><text:span text:style-name="T362"><text:s text:c="2"/>Na rozstrzygni</text:span><text:span text:style-name="T363">ęcie dyrektora służy skarga do sądu administracyjnego.</text:span></text:p>
      <text:p text:style-name="P69"><text:span text:style-name="T364"/></text:p>
      <text:p text:style-name="P70"><text:span text:style-name="T364"/></text:p>
      <text:p text:style-name="P71"><text:span text:style-name="T365">Rozdzia</text:span><text:span text:style-name="T366">ł IV</text:span></text:p>
      <text:p text:style-name="P71"><text:span text:style-name="T367">Przepisy przej</text:span><text:span text:style-name="T368">ściowe i postanowienia końcowe</text:span></text:p>
      <text:p text:style-name="P71"><text:span text:style-name="T369"/></text:p>
      <text:p text:style-name="P71"><text:span text:style-name="T369">§ 9.</text:span></text:p>
      <text:p text:style-name="P72"><text:span text:style-name="T369">1.</text:span><text:span text:style-name="T370"><text:s text:c="2"/>Zmiany do Regulaminu wprowadzane s</text:span><text:span text:style-name="T371">ą na zasadach obowiązujących przy jego wprowadzeniu.</text:span></text:p>
      <text:p text:style-name="P73"><text:span text:style-name="T372">2</text:span><text:span text:style-name="T373">. Na potrzeby rekrutacji do oddzia</text:span><text:span text:style-name="T374">łu przedszkolnego<text:s text:c="2"/>, kryteria,<text:s text:c="2"/>o kt</text:span><text:span text:style-name="T375">órych mowa w art. 20 ust.4 ustawy<text:s/></text:span><text:span text:style-name="T376">–</text:span><text:span text:style-name="T377"><text:s/>kryteria<text:s/></text:span><text:span text:style-name="T378">„</text:span><text:span text:style-name="T379"><text:s/>gminne</text:span><text:span text:style-name="T380">”</text:span><text:span text:style-name="T381">, ustala dyrektor szko</text:span><text:span text:style-name="T382">ły w kt</text:span><text:span text:style-name="T383">órej mie</text:span><text:span text:style-name="T384">ści się oddział przedszkolny w uzgodnieniu z burmistrzem.</text:span><text:span text:style-name="T385"/></text:p>
      <text:p text:style-name="P74"><text:span text:style-name="T386">3.</text:span><text:span text:style-name="T387"><text:s/>Terminy post</text:span><text:span text:style-name="T388">ępowania rekrutacyjnego, terminy składania dokument</text:span><text:span text:style-name="T389">ów oraz terminy post</text:span><text:span text:style-name="T390">ępowania uzupełniającego określa dyrektor<text:s text:c="2"/>w uzgodnieniu z burmistrzem.</text:span></text:p>
      <text:p text:style-name="P74"><text:span text:style-name="T391">4.</text:span><text:span text:style-name="T392"><text:s/>Regulamin obowi</text:span><text:span text:style-name="T393">ązuje z dniem wydania zarządzenia dyrektora o jego wprowadzeniu.</text:span><text:span text:style-name="T394"/></text:p>
      <text:p text:style-name="P75"><text:span text:style-name="T395"><text:s text:c="90"/></text:span></text:p>
      <text:p text:style-name="P75"><text:span text:style-name="T396"/></text:p>
      <text:p text:style-name="P76"><text:span text:style-name="T397">Za</text:span><text:span text:style-name="T398">łącznik Nr 1</text:span></text:p>
      <text:p text:style-name="P76"><text:span text:style-name="T399"/></text:p>
      <text:p text:style-name="P77"><text:span text:style-name="T400">Deklaracja </text:span></text:p>
      <text:p text:style-name="P77"><text:span text:style-name="T400">o kontynuowaniu wychowania przedszkolnego</text:span></text:p>
      <text:p text:style-name="P78"><text:span text:style-name="T401">w oddziale przedszkolnym w Szkole Podstawowej ……………………………………………… w …………………………………….</text:span></text:p>
      <text:p text:style-name="P78"><text:span text:style-name="T401">w roku szkolnym ………/………</text:span></text:p>
      <text:p text:style-name="P79"><text:span text:style-name="T402"/></text:p>
      <text:p text:style-name="P79"><text:span text:style-name="T402"/></text:p>
      <text:p text:style-name="P80"><text:span text:style-name="T403">1. Dane dziecka:</text:span></text:p>
      <text:p text:style-name="P80"><text:span text:style-name="T40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82"><text:span text:style-name="T406">Imi</text:span><text:span text:style-name="T407">ę i nazwisko dziecka</text:span><text:span text:style-name="T408"/></text:p>
          </table:table-cell>
          <table:table-cell table:style-name="TableCell010001">
            <text:p text:style-name="P82"><text:span text:style-name="T408"/></text:p>
          </table:table-cell>
        </table:table-row>
        <table:table-row table:style-name="TableRow0101">
          <table:table-cell table:style-name="TableCell010100">
            <text:p text:style-name="P85"><text:span text:style-name="T409">Data i miejsce urodzenia</text:span><text:span text:style-name="T410"/></text:p>
          </table:table-cell>
          <table:table-cell table:style-name="TableCell010101">
            <text:p text:style-name="P85"><text:span text:style-name="T410"/></text:p>
          </table:table-cell>
        </table:table-row>
        <table:table-row table:style-name="TableRow0102">
          <table:table-cell table:style-name="TableCell010200">
            <text:p text:style-name="P87"><text:span text:style-name="T411">PESEL dziecka</text:span><text:span text:style-name="T412"/></text:p>
          </table:table-cell>
          <table:table-cell table:style-name="TableCell010201">
            <text:p text:style-name="P87"><text:span text:style-name="T412"/></text:p>
          </table:table-cell>
        </table:table-row>
        <table:table-row table:style-name="TableRow0103">
          <table:table-cell table:style-name="TableCell010300">
            <text:p text:style-name="P89"><text:span text:style-name="T413">Adres zameldowania</text:span><text:span text:style-name="T414"/></text:p>
          </table:table-cell>
          <table:table-cell table:style-name="TableCell010301">
            <text:p text:style-name="P89"><text:span text:style-name="T415"/></text:p>
            <text:p text:style-name="P89"><text:span text:style-name="T416"/></text:p>
          </table:table-cell>
        </table:table-row>
        <table:table-row table:style-name="TableRow0104">
          <table:table-cell table:style-name="TableCell010400">
            <text:p text:style-name="P91"><text:span text:style-name="T417">Adres miejsca zamieszkania</text:span><text:span text:style-name="T418"/></text:p>
          </table:table-cell>
          <table:table-cell table:style-name="TableCell010401">
            <text:p text:style-name="P91"><text:span text:style-name="T419"/></text:p>
            <text:p text:style-name="P91"><text:span text:style-name="T420"/></text:p>
          </table:table-cell>
        </table:table-row>
      </table:table>
      <text:p text:style-name="P93"><text:span text:style-name="T421"/></text:p>
      <text:p text:style-name="P93"><text:span text:style-name="T422"/></text:p>
      <text:p text:style-name="P94"><text:span text:style-name="T422">2. Dane rodziców/opiekunów dziecka:</text:span></text:p>
      <text:p text:style-name="P94"><text:span text:style-name="T423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96"><text:span text:style-name="T425">Imi</text:span><text:span text:style-name="T426">ę i nazwisko matki/opiekunki</text:span><text:span text:style-name="T427"/></text:p>
          </table:table-cell>
          <table:table-cell table:style-name="TableCell020001">
            <text:p text:style-name="P96"><text:span text:style-name="T427"/></text:p>
          </table:table-cell>
        </table:table-row>
        <table:table-row table:style-name="TableRow0201">
          <table:table-cell table:style-name="TableCell020100">
            <text:p text:style-name="P99"><text:span text:style-name="T428">Adres miejsca zamieszkania</text:span><text:span text:style-name="T429"/></text:p>
          </table:table-cell>
          <table:table-cell table:style-name="TableCell020101">
            <text:p text:style-name="P99"><text:span text:style-name="T430"/></text:p>
            <text:p text:style-name="P99"><text:span text:style-name="T431"/></text:p>
          </table:table-cell>
        </table:table-row>
        <table:table-row table:style-name="TableRow0202">
          <table:table-cell table:style-name="TableCell020200">
            <text:p text:style-name="P101"><text:span text:style-name="T432">Adres poczty elektronicznej i numery telefonów kontaktowych<text:s/></text:span><text:span text:style-name="T433"/></text:p>
          </table:table-cell>
          <table:table-cell table:style-name="TableCell020201">
            <text:p text:style-name="P101"><text:span text:style-name="T433"/></text:p>
          </table:table-cell>
        </table:table-row>
        <table:table-row table:style-name="TableRow0203">
          <table:table-cell table:style-name="TableCell020300">
            <text:p text:style-name="P103"><text:span text:style-name="T434">Miejsce pracy</text:span><text:span text:style-name="T435"/></text:p>
          </table:table-cell>
          <table:table-cell table:style-name="TableCell020301">
            <text:p text:style-name="P103"><text:span text:style-name="T435"/></text:p>
          </table:table-cell>
        </table:table-row>
      </table:table>
      <text:p text:style-name="P105"><text:span text:style-name="T436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107"><text:span text:style-name="T438">Imi</text:span><text:span text:style-name="T439">ę i nazwisko ojca/opiekuna<text:s/></text:span><text:span text:style-name="T440"/></text:p>
          </table:table-cell>
          <table:table-cell table:style-name="TableCell030001">
            <text:p text:style-name="P107"><text:span text:style-name="T440"/></text:p>
          </table:table-cell>
        </table:table-row>
        <table:table-row table:style-name="TableRow0301">
          <table:table-cell table:style-name="TableCell030100">
            <text:p text:style-name="P110"><text:span text:style-name="T441">Adres miejsca zamieszkania</text:span><text:span text:style-name="T442"/></text:p>
          </table:table-cell>
          <table:table-cell table:style-name="TableCell030101">
            <text:p text:style-name="P110"><text:span text:style-name="T443"/></text:p>
            <text:p text:style-name="P110"><text:span text:style-name="T444"/></text:p>
          </table:table-cell>
        </table:table-row>
        <table:table-row table:style-name="TableRow0302">
          <table:table-cell table:style-name="TableCell030200">
            <text:p text:style-name="P112"><text:span text:style-name="T445">Adres poczty elektronicznej i numery telefonów kontaktowych</text:span><text:span text:style-name="T446"/></text:p>
          </table:table-cell>
          <table:table-cell table:style-name="TableCell030201">
            <text:p text:style-name="P112"><text:span text:style-name="T447"/></text:p>
            <text:p text:style-name="P112"><text:span text:style-name="T448"/></text:p>
          </table:table-cell>
        </table:table-row>
        <table:table-row table:style-name="TableRow0303">
          <table:table-cell table:style-name="TableCell030300">
            <text:p text:style-name="P114"><text:span text:style-name="T449">Miejsce pracy</text:span><text:span text:style-name="T450"/></text:p>
          </table:table-cell>
          <table:table-cell table:style-name="TableCell030301">
            <text:p text:style-name="P114"><text:span text:style-name="T450"/></text:p>
          </table:table-cell>
        </table:table-row>
      </table:table>
      <text:p text:style-name="P116"><text:span text:style-name="T451"/></text:p>
      <text:p text:style-name="P116"><text:span text:style-name="T451"/></text:p>
      <text:list text:style-name="L117">
        <text:list-item>
          <text:p text:style-name="P117"><text:span text:style-name="T452">Dodatkowe do</text:span><text:span text:style-name="T453">łączone do deklaracji informacje o dziecku (aktualny stan zdrowia, orzeczenie lub opinia poradni psychologiczno-pedagogicznej, potrzeba szczeg</text:span><text:span text:style-name="T454">ólnej opieki, stosowana dieta, zalecenia lekarskie, itp.)</text:span></text:p>
        </text:list-item>
      </text:list>
      <text:p text:style-name="P118"><text:span text:style-name="T455">taknie</text:span><text:span text:style-name="T456"/></text:p>
      <text:list text:style-name="L119">
        <text:list-item>
          <text:p text:style-name="P119"><text:span text:style-name="T456">Deklaracja i o</text:span><text:span text:style-name="T457">świadczenie</text:span></text:p>
        </text:list-item>
      </text:list>
      <text:p text:style-name="P120"><text:span text:style-name="T458"/></text:p>
      <text:list text:style-name="L121">
        <text:list-item>
          <text:p text:style-name="P121"><text:span text:style-name="T459">Deklaruj</text:span><text:span text:style-name="T460">ę kontynuowanie wychowania przedszkolnego c</text:span><text:span text:style-name="T461">órki/syna …………………………</text:span></text:p>
        </text:list-item>
      </text:list>
      <text:p text:style-name="P122"><text:span text:style-name="T462">…………………………………………… w oddziale przedszkolnym w Szkole Podstawowej ……………………………………… w ………………………. w roku szkolnym ….…../……..</text:span></text:p>
      <text:p text:style-name="P123"><text:span text:style-name="T463"/></text:p>
      <text:list text:style-name="L124">
        <text:list-item>
          <text:p text:style-name="P124"><text:span text:style-name="T463">O</text:span><text:span text:style-name="T464">świadczam, że:</text:span></text:p>
        </text:list-item>
      </text:list>
      <text:p text:style-name="P125"><text:span text:style-name="T465"/></text:p>
      <text:list text:style-name="L126">
        <text:list-item>
          <text:p text:style-name="P126"><text:span text:style-name="T466">wszystkie dane zawarte w deklaracji s</text:span><text:span text:style-name="T467">ą prawdziwe,</text:span></text:p>
        </text:list-item>
        <text:list-item>
          <text:p text:style-name="P126"><text:span text:style-name="T468">niezw</text:span><text:span text:style-name="T469">łocznie powiadomię dyrektora szkoły podstawowej o zmianie danych zawartych <text:line-break/>w deklaracji,</text:span></text:p>
        </text:list-item>
        <text:list-item>
          <text:p text:style-name="P126"><text:span text:style-name="T470">wyra</text:span><text:span text:style-name="T471">żam zgodę na przetwarzanie danych osobowych zawartych we wniosku dla cel</text:span><text:span text:style-name="T472">ów zwi</text:span><text:span text:style-name="T473">ązanych z rekrutacją do oddziału przedszkolnego w Szkole Podstawowej ……………………………….……………w……………….. zgodnie z ustawą z dnia 29</text:span><text:span text:style-name="T474"> sierpnia 1997 roku o ochronie danych osobowych (Dz.U. z 2002r. Nr 101, <text:line-break/>poz. 926 ze zm.),</text:span></text:p>
        </text:list-item>
      </text:list>
      <text:p text:style-name="P127"><text:span text:style-name="T475"/></text:p>
      <text:p text:style-name="P128"><text:span text:style-name="T475"/></text:p>
      <text:p text:style-name="P128"><text:span text:style-name="T475"/></text:p>
      <text:p text:style-name="P128"><text:span text:style-name="T475"/></text:p>
      <text:p text:style-name="P128"><text:span text:style-name="T475"/></text:p>
      <text:p text:style-name="P128"><text:span text:style-name="T476">....................,</text:span><text:span text:style-name="T477"><text:s/>dnia</text:span><text:span text:style-name="T478"><text:s/>............................</text:span><text:span text:style-name="T479"><text:s text:c="37"/></text:span></text:p>
      <text:p text:style-name="P128"><text:span text:style-name="T479"/></text:p>
      <text:p text:style-name="P128"><text:span text:style-name="T480"/></text:p>
      <text:p text:style-name="P129"><text:span text:style-name="T481">……………………………………………… ….<text:s text:c="64"/>…………………………………………….</text:span></text:p>
      <text:p text:style-name="P129"><text:span text:style-name="T481"><text:s/>czytelny<text:s text:c="2"/>podpis matki lub opiekunki prawnej<text:s text:c="58"/>czytelny podpis ojca lub opiekuna prawnego</text:span></text:p>
      <text:p text:style-name="P129"><text:span text:style-name="T482"/></text:p>
      <text:p text:style-name="P129"><text:span text:style-name="T482"/></text:p>
      <text:p text:style-name="P129"><text:span text:style-name="T482"/></text:p>
      <text:list text:style-name="L130">
        <text:list-item>
          <text:p text:style-name="P130"><text:span text:style-name="T483">Przyj</text:span><text:span text:style-name="T484">ęcie deklaracji przez dyrektora szkoły podstawowej lub osobę upoważnioną</text:span></text:p>
        </text:list-item>
      </text:list>
      <text:p text:style-name="P131"><text:span text:style-name="T485"/></text:p>
      <text:p text:style-name="P131"><text:span text:style-name="T485"/></text:p>
      <text:p text:style-name="P132"><text:span text:style-name="T486">Data: ................................</text:span></text:p>
      <text:p text:style-name="P133"><text:span text:style-name="T487"/></text:p>
      <text:p text:style-name="P133"><text:span text:style-name="T487"/></text:p>
      <text:p text:style-name="P134"><text:span text:style-name="T488"><text:s text:c="2"/>....................................................................</text:span></text:p>
      <text:p text:style-name="P135"><text:span text:style-name="T488"><text:s text:c="61"/>(</text:span><text:span text:style-name="T489">podpis dyrektora szko</text:span><text:span text:style-name="T490">ły podstawowej lub osoby upoważnionej</text:span><text:span text:style-name="T491">)</text:span></text:p>
      <text:p text:style-name="P136"><text:span text:style-name="T492"/></text:p>
      <text:p text:style-name="P136"><text:span text:style-name="T492"/></text:p>
      <text:p text:style-name="P137"><text:span text:style-name="T493"/></text:p>
      <text:p text:style-name="P137"><text:span text:style-name="T493"/></text:p>
      <text:p text:style-name="P137"><text:span text:style-name="T493"/></text:p>
      <text:p text:style-name="P138"><text:span text:style-name="T493"/></text:p>
      <text:p text:style-name="P138"><text:span text:style-name="T494"/></text:p>
      <text:p text:style-name="P138"><text:span text:style-name="T494"/></text:p>
      <text:p text:style-name="P139"><text:span text:style-name="T495">Za</text:span><text:span text:style-name="T496">łącznik Nr 2</text:span></text:p>
      <text:p text:style-name="P139"><text:span text:style-name="T497"/></text:p>
      <text:p text:style-name="P140"><text:span text:style-name="T498">WNIOSEK<text:s text:c="2"/>O<text:s text:c="2"/>PRZYJ</text:span><text:span text:style-name="T499">ĘCIE<text:s text:c="2"/>DZIECKA </text:span></text:p>
      <text:p text:style-name="P141"><text:span text:style-name="T500">DO<text:s text:c="2"/>ODDZIA</text:span><text:span text:style-name="T501">ŁU<text:s text:c="2"/>PRZEDSZKOLNEGO<text:s text:c="2"/></text:span></text:p>
      <text:p text:style-name="P141"><text:span text:style-name="T502">w Szkole Podstawowej …………………………………… w …………………………………….</text:span></text:p>
      <text:p text:style-name="P142"><text:span text:style-name="T503">na rok szkolny</text:span><text:span text:style-name="T504"><text:s/></text:span><text:span text:style-name="T505">………/……….</text:span><text:span text:style-name="T506"/></text:p>
      <text:p text:style-name="P143"><text:span text:style-name="T507"/></text:p>
      <text:p text:style-name="P144"><text:span text:style-name="T508">Wype</text:span><text:span text:style-name="T509">łniony wniosek należy złożyć w terminie do …………………</text:span><text:span text:style-name="T510"><text:s/>roku do godz. 14</text:span><text:span text:style-name="T511">00</text:span><text:span text:style-name="T512"><text:s/><text:line-break/>w Sekretariacie Szkoły Podstawowej…………………………. w ……………………………….</text:span></text:p>
      <text:p text:style-name="P144"><text:span text:style-name="T513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146"><text:span text:style-name="T515">Data z</text:span><text:span text:style-name="T516">łożenia wniosku:</text:span><text:span text:style-name="T517"/></text:p>
          </table:table-cell>
          <table:table-cell table:style-name="TableCell040001">
            <text:p text:style-name="P146"><text:span text:style-name="T518">Sposób dostarczenia wniosku:</text:span><text:span text:style-name="T519"/></text:p>
          </table:table-cell>
        </table:table-row>
      </table:table>
      <text:p text:style-name="P148"><text:span text:style-name="T520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column table:style-name="TableColumn0506"/>
        <table:table-column table:style-name="TableColumn0507"/>
        <table:table-column table:style-name="TableColumn0508"/>
        <table:table-column table:style-name="TableColumn0509"/>
        <table:table-column table:style-name="TableColumn0510"/>
        <table:table-column table:style-name="TableColumn0511"/>
        <table:table-column table:style-name="TableColumn0512"/>
        <table:table-column table:style-name="TableColumn0513"/>
        <table:table-row table:style-name="TableRow0500">
          <table:table-cell table:style-name="TableCell050000" table:number-columns-spanned="14">
            <text:p text:style-name="P150"><text:span text:style-name="T522">DANE OSOBOWE DZIECKA</text:span><text:span text:style-name="T5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1">
          <table:table-cell table:style-name="TableCell050100">
            <text:p text:style-name="P153"><text:span text:style-name="T524">PESEL</text:span><text:span text:style-name="T525"/></text:p>
          </table:table-cell>
          <table:table-cell table:style-name="TableCell050101" table:number-columns-spanned="2">
            <text:p text:style-name="P154"><text:span text:style-name="T526"/></text:p>
            <text:p text:style-name="P154"><text:span text:style-name="T527"/></text:p>
          </table:table-cell>
          <table:covered-table-cell/>
          <table:table-cell table:style-name="TableCell050103">
            <text:p text:style-name="P154"><text:span text:style-name="T527"/></text:p>
          </table:table-cell>
          <table:table-cell table:style-name="TableCell050104">
            <text:p text:style-name="P154"><text:span text:style-name="T527"/></text:p>
          </table:table-cell>
          <table:table-cell table:style-name="TableCell050105">
            <text:p text:style-name="P154"><text:span text:style-name="T527"/></text:p>
          </table:table-cell>
          <table:table-cell table:style-name="TableCell050106">
            <text:p text:style-name="P154"><text:span text:style-name="T527"/></text:p>
          </table:table-cell>
          <table:table-cell table:style-name="TableCell050107" table:number-columns-spanned="2">
            <text:p text:style-name="P154"><text:span text:style-name="T527"/></text:p>
          </table:table-cell>
          <table:covered-table-cell/>
          <table:table-cell table:style-name="TableCell050109">
            <text:p text:style-name="P154"><text:span text:style-name="T527"/></text:p>
          </table:table-cell>
          <table:table-cell table:style-name="TableCell050110">
            <text:p text:style-name="P154"><text:span text:style-name="T527"/></text:p>
          </table:table-cell>
          <table:table-cell table:style-name="TableCell050111">
            <text:p text:style-name="P154"><text:span text:style-name="T527"/></text:p>
          </table:table-cell>
          <table:table-cell table:style-name="TableCell050112">
            <text:p text:style-name="P154"><text:span text:style-name="T527"/></text:p>
          </table:table-cell>
          <table:table-cell table:style-name="TableCell050113">
            <text:p text:style-name="P154"><text:span text:style-name="T527"/></text:p>
          </table:table-cell>
        </table:table-row>
        <table:table-row table:style-name="TableRow0502">
          <table:table-cell table:style-name="TableCell050200">
            <text:p text:style-name="P157"><text:span text:style-name="T528">Imi</text:span><text:span text:style-name="T529">ę*</text:span><text:span text:style-name="T530"/></text:p>
          </table:table-cell>
          <table:table-cell table:style-name="TableCell050201" table:number-columns-spanned="5">
            <text:p text:style-name="P158"><text:span text:style-name="T530"/></text:p>
          </table:table-cell>
          <table:covered-table-cell/>
          <table:covered-table-cell/>
          <table:covered-table-cell/>
          <table:covered-table-cell/>
          <table:table-cell table:style-name="TableCell050206" table:number-columns-spanned="8">
            <text:p text:style-name="P158"><text:span text:style-name="T5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3">
          <table:table-cell table:style-name="TableCell050300">
            <text:p text:style-name="P161"><text:span text:style-name="T531">Nazwisko*</text:span><text:span text:style-name="T532"/></text:p>
          </table:table-cell>
          <table:table-cell table:style-name="TableCell050301" table:number-columns-spanned="5">
            <text:p text:style-name="P162"><text:span text:style-name="T532"/></text:p>
          </table:table-cell>
          <table:covered-table-cell/>
          <table:covered-table-cell/>
          <table:covered-table-cell/>
          <table:covered-table-cell/>
          <table:table-cell table:style-name="TableCell050306" table:number-columns-spanned="4">
            <text:p text:style-name="P163"><text:span text:style-name="T533">Data urodzenia*</text:span><text:span text:style-name="T534"/></text:p>
          </table:table-cell>
          <table:covered-table-cell/>
          <table:covered-table-cell/>
          <table:covered-table-cell/>
          <table:table-cell table:style-name="TableCell050310" table:number-columns-spanned="4">
            <text:p text:style-name="P164"><text:span text:style-name="T534"/></text:p>
          </table:table-cell>
          <table:covered-table-cell/>
          <table:covered-table-cell/>
          <table:covered-table-cell/>
        </table:table-row>
        <table:table-row table:style-name="TableRow0504">
          <table:table-cell table:style-name="TableCell050400">
            <text:p text:style-name="P167"><text:span text:style-name="T535">Miejsce urodzenia</text:span><text:span text:style-name="T536"/></text:p>
          </table:table-cell>
          <table:table-cell table:style-name="TableCell050401" table:number-columns-spanned="13">
            <text:p text:style-name="P168"><text:span text:style-name="T5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5">
          <table:table-cell table:style-name="TableCell050500" table:number-columns-spanned="14">
            <text:p text:style-name="P171"><text:span text:style-name="T537">ADRES ZAMIESZKANIA DZIECKA</text:span><text:span text:style-name="T5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6">
          <table:table-cell table:style-name="TableCell050600">
            <text:p text:style-name="P174"><text:span text:style-name="T539">Województwo*</text:span><text:span text:style-name="T540"/></text:p>
          </table:table-cell>
          <table:table-cell table:style-name="TableCell050601" table:number-columns-spanned="5">
            <text:p text:style-name="P175"><text:span text:style-name="T540"/></text:p>
          </table:table-cell>
          <table:covered-table-cell/>
          <table:covered-table-cell/>
          <table:covered-table-cell/>
          <table:covered-table-cell/>
          <table:table-cell table:style-name="TableCell050606" table:number-columns-spanned="4">
            <text:p text:style-name="P176"><text:span text:style-name="T541">Powiat*</text:span><text:span text:style-name="T542"/></text:p>
          </table:table-cell>
          <table:covered-table-cell/>
          <table:covered-table-cell/>
          <table:covered-table-cell/>
          <table:table-cell table:style-name="TableCell050610" table:number-columns-spanned="4">
            <text:p text:style-name="P177"><text:span text:style-name="T542"/></text:p>
          </table:table-cell>
          <table:covered-table-cell/>
          <table:covered-table-cell/>
          <table:covered-table-cell/>
        </table:table-row>
        <table:table-row table:style-name="TableRow0507">
          <table:table-cell table:style-name="TableCell050700">
            <text:p text:style-name="P179"><text:span text:style-name="T543">Gmina*</text:span><text:span text:style-name="T544"/></text:p>
          </table:table-cell>
          <table:table-cell table:style-name="TableCell050701" table:number-columns-spanned="5">
            <text:p text:style-name="P180"><text:span text:style-name="T544"/></text:p>
          </table:table-cell>
          <table:covered-table-cell/>
          <table:covered-table-cell/>
          <table:covered-table-cell/>
          <table:covered-table-cell/>
          <table:table-cell table:style-name="TableCell050706" table:number-columns-spanned="4">
            <text:p text:style-name="P181"><text:span text:style-name="T545">Miejscowo</text:span><text:span text:style-name="T546">ść*</text:span><text:span text:style-name="T547"/></text:p>
          </table:table-cell>
          <table:covered-table-cell/>
          <table:covered-table-cell/>
          <table:covered-table-cell/>
          <table:table-cell table:style-name="TableCell050710" table:number-columns-spanned="4">
            <text:p text:style-name="P182"><text:span text:style-name="T547"/></text:p>
          </table:table-cell>
          <table:covered-table-cell/>
          <table:covered-table-cell/>
          <table:covered-table-cell/>
        </table:table-row>
        <table:table-row table:style-name="TableRow0508">
          <table:table-cell table:style-name="TableCell050800">
            <text:p text:style-name="P184"><text:span text:style-name="T548">Ulica*</text:span><text:span text:style-name="T549"/></text:p>
          </table:table-cell>
          <table:table-cell table:style-name="TableCell050801" table:number-columns-spanned="5">
            <text:p text:style-name="P185"><text:span text:style-name="T549"/></text:p>
          </table:table-cell>
          <table:covered-table-cell/>
          <table:covered-table-cell/>
          <table:covered-table-cell/>
          <table:covered-table-cell/>
          <table:table-cell table:style-name="TableCell050806" table:number-columns-spanned="4">
            <text:p text:style-name="P186"><text:span text:style-name="T550">Dzielnica*</text:span><text:span text:style-name="T551"/></text:p>
          </table:table-cell>
          <table:covered-table-cell/>
          <table:covered-table-cell/>
          <table:covered-table-cell/>
          <table:table-cell table:style-name="TableCell050810" table:number-columns-spanned="4">
            <text:p text:style-name="P187"><text:span text:style-name="T551"/></text:p>
          </table:table-cell>
          <table:covered-table-cell/>
          <table:covered-table-cell/>
          <table:covered-table-cell/>
        </table:table-row>
        <table:table-row table:style-name="TableRow0509">
          <table:table-cell table:style-name="TableCell050900">
            <text:p text:style-name="P189"><text:span text:style-name="T552">Nr domu/ nr mieszkania*</text:span><text:span text:style-name="T553"/></text:p>
          </table:table-cell>
          <table:table-cell table:style-name="TableCell050901" table:number-columns-spanned="5">
            <text:p text:style-name="P190"><text:span text:style-name="T553"/></text:p>
          </table:table-cell>
          <table:covered-table-cell/>
          <table:covered-table-cell/>
          <table:covered-table-cell/>
          <table:covered-table-cell/>
          <table:table-cell table:style-name="TableCell050906" table:number-columns-spanned="4">
            <text:p text:style-name="P191"><text:span text:style-name="T554">Kod pocztowy*</text:span><text:span text:style-name="T555"/></text:p>
          </table:table-cell>
          <table:covered-table-cell/>
          <table:covered-table-cell/>
          <table:covered-table-cell/>
          <table:table-cell table:style-name="TableCell050910" table:number-columns-spanned="4">
            <text:p text:style-name="P192"><text:span text:style-name="T555"/></text:p>
          </table:table-cell>
          <table:covered-table-cell/>
          <table:covered-table-cell/>
          <table:covered-table-cell/>
        </table:table-row>
        <table:table-row table:style-name="TableRow0510">
          <table:table-cell table:style-name="TableCell051000" table:number-columns-spanned="14">
            <text:p text:style-name="P195"><text:span text:style-name="T556">DODATKOWE INFORMACJE O DZIECKU</text:span><text:span text:style-name="T5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1">
          <table:table-cell table:style-name="TableCell051100" table:number-columns-spanned="10">
            <text:p text:style-name="P198"><text:span text:style-name="T558">Dziecko posiada orzeczenie o potrzebie kszta</text:span><text:span text:style-name="T559">łcenia specjalnego<text:s/></text:span><text:span text:style-name="T560">(należy zakreślić odpowiedź)</text:span><text:span text:style-name="T5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51110" table:number-columns-spanned="2">
            <text:p text:style-name="P199"><text:span text:style-name="T562">TAK</text:span><text:span text:style-name="T563"/></text:p>
          </table:table-cell>
          <table:covered-table-cell/>
          <table:table-cell table:style-name="TableCell051112" table:number-columns-spanned="2">
            <text:p text:style-name="P199"><text:span text:style-name="T564">NIE</text:span><text:span text:style-name="T565"/></text:p>
          </table:table-cell>
          <table:covered-table-cell/>
        </table:table-row>
        <table:table-row table:style-name="TableRow0512">
          <table:table-cell table:style-name="TableCell051200" table:number-columns-spanned="3">
            <text:p text:style-name="P202"><text:span text:style-name="T566">Nr orzeczenia</text:span><text:span text:style-name="T567"/></text:p>
          </table:table-cell>
          <table:covered-table-cell/>
          <table:covered-table-cell/>
          <table:table-cell table:style-name="TableCell051203" table:number-columns-spanned="11">
            <text:p text:style-name="P203"><text:span text:style-name="T5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3">
          <table:table-cell table:style-name="TableCell051300" table:number-columns-spanned="3">
            <text:p text:style-name="P206"><text:span text:style-name="T568">Poradnia, która poda</text:span><text:span text:style-name="T569">ła orzeczenie o potrzebie kształcenia specjalnego</text:span><text:span text:style-name="T570"/></text:p>
          </table:table-cell>
          <table:covered-table-cell/>
          <table:covered-table-cell/>
          <table:table-cell table:style-name="TableCell051303" table:number-columns-spanned="11">
            <text:p text:style-name="P207"><text:span text:style-name="T5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4">
          <table:table-cell table:style-name="TableCell051400" table:number-columns-spanned="3">
            <text:p text:style-name="P210"><text:span text:style-name="T571">Typ orzeczenia (rodzaj niepe</text:span><text:span text:style-name="T572">łnosprawności)</text:span><text:span text:style-name="T573"/></text:p>
          </table:table-cell>
          <table:covered-table-cell/>
          <table:covered-table-cell/>
          <table:table-cell table:style-name="TableCell051403" table:number-columns-spanned="11">
            <text:p text:style-name="P211"><text:span text:style-name="T57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5">
          <table:table-cell table:style-name="TableCell051500" table:number-columns-spanned="3">
            <text:p text:style-name="P214"><text:span text:style-name="T574">Dodatkowe informacje o dziecku</text:span><text:span text:style-name="T575"/></text:p>
          </table:table-cell>
          <table:covered-table-cell/>
          <table:covered-table-cell/>
          <table:table-cell table:style-name="TableCell051503" table:number-columns-spanned="11">
            <text:p text:style-name="P215"><text:span text:style-name="T5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6">
          <table:table-cell table:style-name="TableCell051600" table:number-columns-spanned="14">
            <text:p text:style-name="P218"><text:span text:style-name="T576">WYBRANE PLACÓWKI wg preferencji rodziców</text:span></text:p>
            <text:p text:style-name="P218"><text:span text:style-name="T577">(Kolejno</text:span><text:span text:style-name="T578">ść wskazań jest istotna w procesie rekrutacji)</text:span><text:span text:style-name="T57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7">
          <table:table-cell table:style-name="TableCell051700" table:number-columns-spanned="2">
            <text:p text:style-name="P221"><text:span text:style-name="T580">Lp.</text:span><text:span text:style-name="T581"/></text:p>
          </table:table-cell>
          <table:covered-table-cell/>
          <table:table-cell table:style-name="TableCell051702" table:number-columns-spanned="6">
            <text:p text:style-name="P221"><text:span text:style-name="T582">Oddzia</text:span><text:span text:style-name="T583">ł przedszkolny</text:span><text:span text:style-name="T58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51708" table:number-columns-spanned="6">
            <text:p text:style-name="P222"><text:span text:style-name="T585">Adres</text:span><text:span text:style-name="T58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518">
          <table:table-cell table:style-name="TableCell051800" table:number-columns-spanned="2">
            <text:p text:style-name="P225"><text:span text:style-name="T587">1. pierwszego wyboru</text:span><text:span text:style-name="T588"/></text:p>
          </table:table-cell>
          <table:covered-table-cell/>
          <table:table-cell table:style-name="TableCell051802" table:number-columns-spanned="6">
            <text:p text:style-name="P226"><text:span text:style-name="T58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51808" table:number-columns-spanned="6">
            <text:p text:style-name="P226"><text:span text:style-name="T58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519">
          <table:table-cell table:style-name="TableCell051900" table:number-columns-spanned="2">
            <text:p text:style-name="P228"><text:span text:style-name="T589">2. drugiego wyboru</text:span><text:span text:style-name="T590"/></text:p>
          </table:table-cell>
          <table:covered-table-cell/>
          <table:table-cell table:style-name="TableCell051902" table:number-columns-spanned="6">
            <text:p text:style-name="P229"><text:span text:style-name="T59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51908" table:number-columns-spanned="6">
            <text:p text:style-name="P229"><text:span text:style-name="T59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520">
          <table:table-cell table:style-name="TableCell052000" table:number-columns-spanned="2">
            <text:p text:style-name="P231"><text:span text:style-name="T591">3. trzeciego wyboru</text:span><text:span text:style-name="T592"/></text:p>
          </table:table-cell>
          <table:covered-table-cell/>
          <table:table-cell table:style-name="TableCell052002" table:number-columns-spanned="6">
            <text:p text:style-name="P232"><text:span text:style-name="T59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52008" table:number-columns-spanned="6">
            <text:p text:style-name="P232"><text:span text:style-name="T59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pan text:style-name="T593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column table:style-name="TableColumn0606"/>
        <table:table-column table:style-name="TableColumn0607"/>
        <table:table-column table:style-name="TableColumn0608"/>
        <table:table-column table:style-name="TableColumn0609"/>
        <table:table-row table:style-name="TableRow0600">
          <table:table-cell table:style-name="TableCell060000" table:number-columns-spanned="10">
            <text:p text:style-name="P236"><text:span text:style-name="T595">DANE OSOBOWE MATKI/OPIEKUNKI PRAWNEJ</text:span><text:span text:style-name="T59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1">
          <table:table-cell table:style-name="TableCell060100">
            <text:p text:style-name="P239"><text:span text:style-name="T597">Opiekun</text:span></text:p>
            <text:p text:style-name="P239"><text:span text:style-name="T597">(w</text:span><text:span text:style-name="T598">łaściwe zakreślić)</text:span><text:span text:style-name="T599"/></text:p>
          </table:table-cell>
          <table:table-cell table:style-name="TableCell060101" table:number-columns-spanned="2">
            <text:p text:style-name="P240"><text:span text:style-name="T600">Rodzic</text:span><text:span text:style-name="T601"/></text:p>
          </table:table-cell>
          <table:covered-table-cell/>
          <table:table-cell table:style-name="TableCell060103">
            <text:p text:style-name="P240"><text:span text:style-name="T602">Opiekun prawny</text:span><text:span text:style-name="T603"/></text:p>
          </table:table-cell>
          <table:table-cell table:style-name="TableCell060104" table:number-columns-spanned="2">
            <text:p text:style-name="P240"><text:span text:style-name="T604">Nie udzieli informacji</text:span><text:span text:style-name="T605"/></text:p>
          </table:table-cell>
          <table:covered-table-cell/>
          <table:table-cell table:style-name="TableCell060106" table:number-columns-spanned="2">
            <text:p text:style-name="P240"><text:span text:style-name="T606">Nie<text:s/></text:span><text:span text:style-name="T607">żyje</text:span><text:span text:style-name="T608"/></text:p>
          </table:table-cell>
          <table:covered-table-cell/>
          <table:table-cell table:style-name="TableCell060108">
            <text:p text:style-name="P240"><text:span text:style-name="T609">Nieznany</text:span><text:span text:style-name="T610"/></text:p>
          </table:table-cell>
          <table:table-cell table:style-name="TableCell060109">
            <text:p text:style-name="P240"><text:span text:style-name="T611">Rodzic mieszka za granic</text:span><text:span text:style-name="T612">ą</text:span><text:span text:style-name="T613"/></text:p>
          </table:table-cell>
        </table:table-row>
        <table:table-row table:style-name="TableRow0602">
          <table:table-cell table:style-name="TableCell060200">
            <text:p text:style-name="P243"><text:span text:style-name="T614">Imi</text:span><text:span text:style-name="T615">ę*</text:span><text:span text:style-name="T616"/></text:p>
          </table:table-cell>
          <table:table-cell table:style-name="TableCell060201" table:number-columns-spanned="3">
            <text:p text:style-name="P244"><text:span text:style-name="T616"/></text:p>
          </table:table-cell>
          <table:covered-table-cell/>
          <table:covered-table-cell/>
          <table:table-cell table:style-name="TableCell060204" table:number-columns-spanned="3">
            <text:p text:style-name="P245"><text:span text:style-name="T617">Drugie imi</text:span><text:span text:style-name="T618">ę*</text:span><text:span text:style-name="T619"/></text:p>
          </table:table-cell>
          <table:covered-table-cell/>
          <table:covered-table-cell/>
          <table:table-cell table:style-name="TableCell060207" table:number-columns-spanned="3">
            <text:p text:style-name="P246"><text:span text:style-name="T619"/></text:p>
          </table:table-cell>
          <table:covered-table-cell/>
          <table:covered-table-cell/>
        </table:table-row>
        <table:table-row table:style-name="TableRow0603">
          <table:table-cell table:style-name="TableCell060300">
            <text:p text:style-name="P249"><text:span text:style-name="T620">Nazwisko*</text:span><text:span text:style-name="T621"/></text:p>
          </table:table-cell>
          <table:table-cell table:style-name="TableCell060301" table:number-columns-spanned="9">
            <text:p text:style-name="P250"><text:span text:style-name="T6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4">
          <table:table-cell table:style-name="TableCell060400" table:number-columns-spanned="10">
            <text:p text:style-name="P253"><text:span text:style-name="T622">ADRES ZAMIESZKANIA MATKI/OPIEKUNKI PRAWNEJ</text:span><text:span text:style-name="T6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5">
          <table:table-cell table:style-name="TableCell060500">
            <text:p text:style-name="P256"><text:span text:style-name="T624">Województwo*</text:span><text:span text:style-name="T625"/></text:p>
          </table:table-cell>
          <table:table-cell table:style-name="TableCell060501" table:number-columns-spanned="4">
            <text:p text:style-name="P257"><text:span text:style-name="T625"/></text:p>
          </table:table-cell>
          <table:covered-table-cell/>
          <table:covered-table-cell/>
          <table:covered-table-cell/>
          <table:table-cell table:style-name="TableCell060505" table:number-columns-spanned="2">
            <text:p text:style-name="P258"><text:span text:style-name="T626">Powiat*</text:span><text:span text:style-name="T627"/></text:p>
          </table:table-cell>
          <table:covered-table-cell/>
          <table:table-cell table:style-name="TableCell060507" table:number-columns-spanned="3">
            <text:p text:style-name="P259"><text:span text:style-name="T627"/></text:p>
          </table:table-cell>
          <table:covered-table-cell/>
          <table:covered-table-cell/>
        </table:table-row>
        <table:table-row table:style-name="TableRow0606">
          <table:table-cell table:style-name="TableCell060600">
            <text:p text:style-name="P261"><text:span text:style-name="T628">Gmina*</text:span><text:span text:style-name="T629"/></text:p>
          </table:table-cell>
          <table:table-cell table:style-name="TableCell060601" table:number-columns-spanned="4">
            <text:p text:style-name="P262"><text:span text:style-name="T629"/></text:p>
          </table:table-cell>
          <table:covered-table-cell/>
          <table:covered-table-cell/>
          <table:covered-table-cell/>
          <table:table-cell table:style-name="TableCell060605" table:number-columns-spanned="2">
            <text:p text:style-name="P263"><text:span text:style-name="T630">Miejscowo</text:span><text:span text:style-name="T631">ść*</text:span><text:span text:style-name="T632"/></text:p>
          </table:table-cell>
          <table:covered-table-cell/>
          <table:table-cell table:style-name="TableCell060607" table:number-columns-spanned="3">
            <text:p text:style-name="P264"><text:span text:style-name="T632"/></text:p>
          </table:table-cell>
          <table:covered-table-cell/>
          <table:covered-table-cell/>
        </table:table-row>
        <table:table-row table:style-name="TableRow0607">
          <table:table-cell table:style-name="TableCell060700">
            <text:p text:style-name="P266"><text:span text:style-name="T633">Ulica*</text:span><text:span text:style-name="T634"/></text:p>
          </table:table-cell>
          <table:table-cell table:style-name="TableCell060701" table:number-columns-spanned="4">
            <text:p text:style-name="P267"><text:span text:style-name="T634"/></text:p>
          </table:table-cell>
          <table:covered-table-cell/>
          <table:covered-table-cell/>
          <table:covered-table-cell/>
          <table:table-cell table:style-name="TableCell060705" table:number-columns-spanned="2">
            <text:p text:style-name="P268"><text:span text:style-name="T635">Dzielnica*</text:span><text:span text:style-name="T636"/></text:p>
          </table:table-cell>
          <table:covered-table-cell/>
          <table:table-cell table:style-name="TableCell060707" table:number-columns-spanned="3">
            <text:p text:style-name="P269"><text:span text:style-name="T636"/></text:p>
          </table:table-cell>
          <table:covered-table-cell/>
          <table:covered-table-cell/>
        </table:table-row>
        <table:table-row table:style-name="TableRow0608">
          <table:table-cell table:style-name="TableCell060800">
            <text:p text:style-name="P271"><text:span text:style-name="T637">Nr domu/ nr mieszkania*</text:span><text:span text:style-name="T638"/></text:p>
          </table:table-cell>
          <table:table-cell table:style-name="TableCell060801" table:number-columns-spanned="4">
            <text:p text:style-name="P272"><text:span text:style-name="T638"/></text:p>
          </table:table-cell>
          <table:covered-table-cell/>
          <table:covered-table-cell/>
          <table:covered-table-cell/>
          <table:table-cell table:style-name="TableCell060805" table:number-columns-spanned="2">
            <text:p text:style-name="P273"><text:span text:style-name="T639">Kod pocztowy*</text:span><text:span text:style-name="T640"/></text:p>
          </table:table-cell>
          <table:covered-table-cell/>
          <table:table-cell table:style-name="TableCell060807" table:number-columns-spanned="3">
            <text:p text:style-name="P274"><text:span text:style-name="T640"/></text:p>
          </table:table-cell>
          <table:covered-table-cell/>
          <table:covered-table-cell/>
        </table:table-row>
        <table:table-row table:style-name="TableRow0609">
          <table:table-cell table:style-name="TableCell060900" table:number-columns-spanned="10">
            <text:p text:style-name="P277"><text:span text:style-name="T641">DANE KONTAKTOWE MATKI/OPIEKUNKI PRAWNEJ</text:span><text:span text:style-name="T6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0">
          <table:table-cell table:style-name="TableCell061000" table:number-columns-spanned="2">
            <text:p text:style-name="P280"><text:span text:style-name="T643">Telefon dom/komórka*</text:span><text:span text:style-name="T644"/></text:p>
          </table:table-cell>
          <table:covered-table-cell/>
          <table:table-cell table:style-name="TableCell061002" table:number-columns-spanned="8">
            <text:p text:style-name="P281"><text:span text:style-name="T6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><text:span text:style-name="T645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column table:style-name="TableColumn0706"/>
        <table:table-column table:style-name="TableColumn0707"/>
        <table:table-column table:style-name="TableColumn0708"/>
        <table:table-column table:style-name="TableColumn0709"/>
        <table:table-row table:style-name="TableRow0700">
          <table:table-cell table:style-name="TableCell070000" table:number-columns-spanned="10">
            <text:p text:style-name="P285"><text:span text:style-name="T647">DANE OSOBOWE OJCA/OPIEKUNA PRAWNEGO</text:span><text:span text:style-name="T6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01">
          <table:table-cell table:style-name="TableCell070100">
            <text:p text:style-name="P288"><text:span text:style-name="T649">Opiekun</text:span></text:p>
            <text:p text:style-name="P288"><text:span text:style-name="T649">(w</text:span><text:span text:style-name="T650">łaściwe zakreślić)</text:span><text:span text:style-name="T651"/></text:p>
          </table:table-cell>
          <table:table-cell table:style-name="TableCell070101" table:number-columns-spanned="2">
            <text:p text:style-name="P289"><text:span text:style-name="T652">Rodzic</text:span><text:span text:style-name="T653"/></text:p>
          </table:table-cell>
          <table:covered-table-cell/>
          <table:table-cell table:style-name="TableCell070103">
            <text:p text:style-name="P289"><text:span text:style-name="T654">Opiekun prawny</text:span><text:span text:style-name="T655"/></text:p>
          </table:table-cell>
          <table:table-cell table:style-name="TableCell070104" table:number-columns-spanned="2">
            <text:p text:style-name="P289"><text:span text:style-name="T656">Nie udzieli informacji</text:span><text:span text:style-name="T657"/></text:p>
          </table:table-cell>
          <table:covered-table-cell/>
          <table:table-cell table:style-name="TableCell070106" table:number-columns-spanned="2">
            <text:p text:style-name="P290"><text:span text:style-name="T658">Nie<text:s/></text:span><text:span text:style-name="T659">żyje</text:span><text:span text:style-name="T660"/></text:p>
          </table:table-cell>
          <table:covered-table-cell/>
          <table:table-cell table:style-name="TableCell070108">
            <text:p text:style-name="P290"><text:span text:style-name="T661">Nieznany</text:span><text:span text:style-name="T662"/></text:p>
          </table:table-cell>
          <table:table-cell table:style-name="TableCell070109">
            <text:p text:style-name="P290"><text:span text:style-name="T663">Rodzic mieszka za granic</text:span><text:span text:style-name="T664">ą</text:span><text:span text:style-name="T665"/></text:p>
          </table:table-cell>
        </table:table-row>
        <table:table-row table:style-name="TableRow0702">
          <table:table-cell table:style-name="TableCell070200">
            <text:p text:style-name="P293"><text:span text:style-name="T666">Imi</text:span><text:span text:style-name="T667">ę*</text:span><text:span text:style-name="T668"/></text:p>
          </table:table-cell>
          <table:table-cell table:style-name="TableCell070201" table:number-columns-spanned="3">
            <text:p text:style-name="P294"><text:span text:style-name="T668"/></text:p>
          </table:table-cell>
          <table:covered-table-cell/>
          <table:covered-table-cell/>
          <table:table-cell table:style-name="TableCell070204" table:number-columns-spanned="3">
            <text:p text:style-name="P295"><text:span text:style-name="T669">Drugie imi</text:span><text:span text:style-name="T670">ę*</text:span><text:span text:style-name="T671"/></text:p>
          </table:table-cell>
          <table:covered-table-cell/>
          <table:covered-table-cell/>
          <table:table-cell table:style-name="TableCell070207" table:number-columns-spanned="3">
            <text:p text:style-name="P296"><text:span text:style-name="T671"/></text:p>
          </table:table-cell>
          <table:covered-table-cell/>
          <table:covered-table-cell/>
        </table:table-row>
        <table:table-row table:style-name="TableRow0703">
          <table:table-cell table:style-name="TableCell070300">
            <text:p text:style-name="P299"><text:span text:style-name="T672">Nazwisko*</text:span><text:span text:style-name="T673"/></text:p>
          </table:table-cell>
          <table:table-cell table:style-name="TableCell070301" table:number-columns-spanned="9">
            <text:p text:style-name="P300"><text:span text:style-name="T67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04">
          <table:table-cell table:style-name="TableCell070400" table:number-columns-spanned="10">
            <text:p text:style-name="P303"><text:span text:style-name="T674">ADRES<text:s text:c="2"/>ZAMIESZKANIA OJCA/OPIEKUNA PRAWNEGO</text:span><text:span text:style-name="T6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05">
          <table:table-cell table:style-name="TableCell070500">
            <text:p text:style-name="P306"><text:span text:style-name="T676">Województwo*</text:span><text:span text:style-name="T677"/></text:p>
          </table:table-cell>
          <table:table-cell table:style-name="TableCell070501" table:number-columns-spanned="4">
            <text:p text:style-name="P307"><text:span text:style-name="T677"/></text:p>
          </table:table-cell>
          <table:covered-table-cell/>
          <table:covered-table-cell/>
          <table:covered-table-cell/>
          <table:table-cell table:style-name="TableCell070505" table:number-columns-spanned="2">
            <text:p text:style-name="P308"><text:span text:style-name="T678">Powiat*</text:span><text:span text:style-name="T679"/></text:p>
          </table:table-cell>
          <table:covered-table-cell/>
          <table:table-cell table:style-name="TableCell070507" table:number-columns-spanned="3">
            <text:p text:style-name="P309"><text:span text:style-name="T679"/></text:p>
          </table:table-cell>
          <table:covered-table-cell/>
          <table:covered-table-cell/>
        </table:table-row>
        <table:table-row table:style-name="TableRow0706">
          <table:table-cell table:style-name="TableCell070600">
            <text:p text:style-name="P311"><text:span text:style-name="T680">Gmina*</text:span><text:span text:style-name="T681"/></text:p>
          </table:table-cell>
          <table:table-cell table:style-name="TableCell070601" table:number-columns-spanned="4">
            <text:p text:style-name="P312"><text:span text:style-name="T681"/></text:p>
          </table:table-cell>
          <table:covered-table-cell/>
          <table:covered-table-cell/>
          <table:covered-table-cell/>
          <table:table-cell table:style-name="TableCell070605" table:number-columns-spanned="2">
            <text:p text:style-name="P313"><text:span text:style-name="T682">Miejscowo</text:span><text:span text:style-name="T683">ść*</text:span><text:span text:style-name="T684"/></text:p>
          </table:table-cell>
          <table:covered-table-cell/>
          <table:table-cell table:style-name="TableCell070607" table:number-columns-spanned="3">
            <text:p text:style-name="P314"><text:span text:style-name="T684"/></text:p>
          </table:table-cell>
          <table:covered-table-cell/>
          <table:covered-table-cell/>
        </table:table-row>
        <table:table-row table:style-name="TableRow0707">
          <table:table-cell table:style-name="TableCell070700">
            <text:p text:style-name="P316"><text:span text:style-name="T685">Ulica*</text:span><text:span text:style-name="T686"/></text:p>
          </table:table-cell>
          <table:table-cell table:style-name="TableCell070701" table:number-columns-spanned="4">
            <text:p text:style-name="P317"><text:span text:style-name="T686"/></text:p>
          </table:table-cell>
          <table:covered-table-cell/>
          <table:covered-table-cell/>
          <table:covered-table-cell/>
          <table:table-cell table:style-name="TableCell070705" table:number-columns-spanned="2">
            <text:p text:style-name="P318"><text:span text:style-name="T687">Dzielnica*</text:span><text:span text:style-name="T688"/></text:p>
          </table:table-cell>
          <table:covered-table-cell/>
          <table:table-cell table:style-name="TableCell070707" table:number-columns-spanned="3">
            <text:p text:style-name="P319"><text:span text:style-name="T688"/></text:p>
          </table:table-cell>
          <table:covered-table-cell/>
          <table:covered-table-cell/>
        </table:table-row>
        <table:table-row table:style-name="TableRow0708">
          <table:table-cell table:style-name="TableCell070800">
            <text:p text:style-name="P321"><text:span text:style-name="T689">Nr domu/ nr mieszkania*</text:span><text:span text:style-name="T690"/></text:p>
          </table:table-cell>
          <table:table-cell table:style-name="TableCell070801" table:number-columns-spanned="4">
            <text:p text:style-name="P322"><text:span text:style-name="T690"/></text:p>
          </table:table-cell>
          <table:covered-table-cell/>
          <table:covered-table-cell/>
          <table:covered-table-cell/>
          <table:table-cell table:style-name="TableCell070805" table:number-columns-spanned="2">
            <text:p text:style-name="P323"><text:span text:style-name="T691">Kod pocztowy*</text:span><text:span text:style-name="T692"/></text:p>
          </table:table-cell>
          <table:covered-table-cell/>
          <table:table-cell table:style-name="TableCell070807" table:number-columns-spanned="3">
            <text:p text:style-name="P324"><text:span text:style-name="T692"/></text:p>
          </table:table-cell>
          <table:covered-table-cell/>
          <table:covered-table-cell/>
        </table:table-row>
        <table:table-row table:style-name="TableRow0709">
          <table:table-cell table:style-name="TableCell070900" table:number-columns-spanned="10">
            <text:p text:style-name="P327"><text:span text:style-name="T693">DANE KONTAKTOWE OJCA/OPIEKUNA PRAWNEGO</text:span><text:span text:style-name="T69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10">
          <table:table-cell table:style-name="TableCell071000" table:number-columns-spanned="2">
            <text:p text:style-name="P330"><text:span text:style-name="T695">Telefon dom/komórka*</text:span><text:span text:style-name="T696"/></text:p>
          </table:table-cell>
          <table:covered-table-cell/>
          <table:table-cell table:style-name="TableCell071002" table:number-columns-spanned="8">
            <text:p text:style-name="P331"><text:span text:style-name="T69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><text:span text:style-name="T697"/></text:p>
      <text:p text:style-name="P333"><text:span text:style-name="T697">*oznaczone pola wymagane</text:span></text:p>
      <text:p text:style-name="P333"><text:span text:style-name="T697"/></text:p>
      <text:p text:style-name="P333"><text:span text:style-name="T697"/></text:p>
      <text:p text:style-name="P333"><text:span text:style-name="T697"/></text:p>
      <text:p text:style-name="P333"><text:span text:style-name="T697"/></text:p>
      <text:p text:style-name="P333"><text:span text:style-name="T697"/></text:p>
      <text:p text:style-name="P333"><text:span text:style-name="T697"/></text:p>
      <text:p text:style-name="P333"><text:span text:style-name="T697"/></text:p>
      <text:p text:style-name="P333"><text:span text:style-name="T697"/></text:p>
      <text:p text:style-name="P333"><text:span text:style-name="T697"/></text:p>
      <text:p text:style-name="P333"><text:span text:style-name="T697"/></text:p>
      <text:p text:style-name="P333"><text:span text:style-name="T697"/></text:p>
      <text:p text:style-name="P333"><text:span text:style-name="T697"/></text:p>
      <text:p text:style-name="P333"><text:span text:style-name="T697"/></text:p>
      <text:p text:style-name="P333"><text:span text:style-name="T697"/></text:p>
      <text:p text:style-name="P333"><text:span text:style-name="T697"/></text:p>
      <text:p text:style-name="P333"><text:span text:style-name="T697"/></text:p>
      <text:p text:style-name="P333"><text:span text:style-name="T698">KRYTERIA PRZYJ</text:span><text:span text:style-name="T699">ĘĆ</text:span></text:p>
      <text:p text:style-name="P333"><text:span text:style-name="T700">(przy spe</text:span><text:span text:style-name="T701">łnionych kryteriach proszę postawić znak<text:s/></text:span><text:span text:style-name="T702">„</text:span><text:span text:style-name="T703">x</text:span><text:span text:style-name="T704">”</text:span><text:span text:style-name="T705">)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 table:number-columns-spanned="3">
            <text:p text:style-name="P335"><text:span text:style-name="T707">Kryteria podstawowe</text:span></text:p>
            <text:p text:style-name="P335"><text:span text:style-name="T707">wynikaj</text:span><text:span text:style-name="T708">ące z ustawy z dnia 6 grudnia 2013 r. ( Dz. U z 2014 r. poz. 7)</text:span><text:span text:style-name="T709"/></text:p>
          </table:table-cell>
          <table:covered-table-cell/>
          <table:covered-table-cell/>
        </table:table-row>
        <table:table-row table:style-name="TableRow0801">
          <table:table-cell table:style-name="TableCell080100">
            <text:p text:style-name="P338"><text:span text:style-name="T710">1.</text:span><text:span text:style-name="T711"/></text:p>
          </table:table-cell>
          <table:table-cell table:style-name="TableCell080101">
            <text:p text:style-name="P339"><text:span text:style-name="T712">Wielodzietno</text:span><text:span text:style-name="T713">ść rodziny kandydata.</text:span><text:span text:style-name="T714"/></text:p>
          </table:table-cell>
          <table:table-cell table:style-name="TableCell080102">
            <text:p text:style-name="P340"><text:span text:style-name="T714"/></text:p>
          </table:table-cell>
        </table:table-row>
        <table:table-row table:style-name="TableRow0802">
          <table:table-cell table:style-name="TableCell080200">
            <text:p text:style-name="P343"><text:span text:style-name="T715"><text:s/>2.<text:s/></text:span><text:span text:style-name="T716"/></text:p>
          </table:table-cell>
          <table:table-cell table:style-name="TableCell080201">
            <text:p text:style-name="P344"><text:span text:style-name="T717"><text:s text:c="5"/>Niepe</text:span><text:span text:style-name="T718">łnosprawność<text:s text:c="2"/>kandydata.</text:span><text:span text:style-name="T719"/></text:p>
          </table:table-cell>
          <table:table-cell table:style-name="TableCell080202">
            <text:p text:style-name="P345"><text:span text:style-name="T719"/></text:p>
          </table:table-cell>
        </table:table-row>
        <table:table-row table:style-name="TableRow0803">
          <table:table-cell table:style-name="TableCell080300">
            <text:p text:style-name="P348"><text:span text:style-name="T720"><text:s/>3.</text:span><text:span text:style-name="T721"/></text:p>
          </table:table-cell>
          <table:table-cell table:style-name="TableCell080301">
            <text:p text:style-name="P349"><text:span text:style-name="T722">Niepe</text:span><text:span text:style-name="T723">łnosprawność jednego z rodzic</text:span><text:span text:style-name="T724">ów kandydata.</text:span><text:span text:style-name="T725"/></text:p>
          </table:table-cell>
          <table:table-cell table:style-name="TableCell080302">
            <text:p text:style-name="P350"><text:span text:style-name="T725"/></text:p>
          </table:table-cell>
        </table:table-row>
        <table:table-row table:style-name="TableRow0804">
          <table:table-cell table:style-name="TableCell080400">
            <text:p text:style-name="P353"><text:span text:style-name="T726"><text:s/>4.</text:span><text:span text:style-name="T727"/></text:p>
          </table:table-cell>
          <table:table-cell table:style-name="TableCell080401">
            <text:p text:style-name="P354"><text:span text:style-name="T728">Niepe</text:span><text:span text:style-name="T729">łnosprawność obojga rodzic</text:span><text:span text:style-name="T730">ów kandydata.<text:s/></text:span><text:span text:style-name="T731"/></text:p>
          </table:table-cell>
          <table:table-cell table:style-name="TableCell080402">
            <text:p text:style-name="P355"><text:span text:style-name="T731"/></text:p>
          </table:table-cell>
        </table:table-row>
        <table:table-row table:style-name="TableRow0805">
          <table:table-cell table:style-name="TableCell080500">
            <text:p text:style-name="P358"><text:span text:style-name="T732"><text:s/>5.</text:span><text:span text:style-name="T733"/></text:p>
          </table:table-cell>
          <table:table-cell table:style-name="TableCell080501">
            <text:p text:style-name="P359"><text:span text:style-name="T734">Niepe</text:span><text:span text:style-name="T735">łnosprawność rodzeństwa kandydata.</text:span><text:span text:style-name="T736"/></text:p>
          </table:table-cell>
          <table:table-cell table:style-name="TableCell080502">
            <text:p text:style-name="P360"><text:span text:style-name="T736"/></text:p>
          </table:table-cell>
        </table:table-row>
        <table:table-row table:style-name="TableRow0806">
          <table:table-cell table:style-name="TableCell080600">
            <text:p text:style-name="P363"><text:span text:style-name="T737"><text:s/>6.<text:s/></text:span><text:span text:style-name="T738"/></text:p>
          </table:table-cell>
          <table:table-cell table:style-name="TableCell080601">
            <text:p text:style-name="P364"><text:span text:style-name="T739">Samotne wychowywanie kandydata w rodzinie.</text:span><text:span text:style-name="T740"/></text:p>
          </table:table-cell>
          <table:table-cell table:style-name="TableCell080602">
            <text:p text:style-name="P365"><text:span text:style-name="T740"/></text:p>
          </table:table-cell>
        </table:table-row>
        <table:table-row table:style-name="TableRow0807">
          <table:table-cell table:style-name="TableCell080700">
            <text:p text:style-name="P368"><text:span text:style-name="T741"><text:s/>7.</text:span><text:span text:style-name="T742"/></text:p>
          </table:table-cell>
          <table:table-cell table:style-name="TableCell080701">
            <text:p text:style-name="P369"><text:span text:style-name="T743">Obj</text:span><text:span text:style-name="T744">ęcie kandydata pieczą zastępczą.</text:span><text:span text:style-name="T745"/></text:p>
          </table:table-cell>
          <table:table-cell table:style-name="TableCell080702">
            <text:p text:style-name="P370"><text:span text:style-name="T745"/></text:p>
          </table:table-cell>
        </table:table-row>
        <table:table-row table:style-name="TableRow0808">
          <table:table-cell table:style-name="TableCell080800" table:number-columns-spanned="3">
            <text:p text:style-name="P373"><text:span text:style-name="T746">Kryteria drugiego etapu post</text:span><text:span text:style-name="T747">ępowania rekrutacyjnego</text:span><text:span text:style-name="T748"/></text:p>
          </table:table-cell>
          <table:covered-table-cell/>
          <table:covered-table-cell/>
        </table:table-row>
        <table:table-row table:style-name="TableRow0809">
          <table:table-cell table:style-name="TableCell080900">
            <text:p text:style-name="P376"><text:span text:style-name="T749">1.</text:span><text:span text:style-name="T750"/></text:p>
          </table:table-cell>
          <table:table-cell table:style-name="TableCell080901">
            <text:p text:style-name="P377"><text:span text:style-name="T751">Dziecko, którego oboje rodziców/opiekunów prawnych pracuj</text:span><text:span text:style-name="T752">ą lub prowadzą gospodarstwo rolne lub prowadzą działalność gospodarczą lub pobierają naukę w systemie dziennym</text:span><text:span text:style-name="T753"/></text:p>
          </table:table-cell>
          <table:table-cell table:style-name="TableCell080902">
            <text:p text:style-name="P378"><text:span text:style-name="T753"/></text:p>
          </table:table-cell>
        </table:table-row>
        <table:table-row table:style-name="TableRow0810">
          <table:table-cell table:style-name="TableCell081000">
            <text:p text:style-name="P381"><text:span text:style-name="T754">2.</text:span><text:span text:style-name="T755"/></text:p>
          </table:table-cell>
          <table:table-cell table:style-name="TableCell081001">
            <text:p text:style-name="P382"><text:span text:style-name="T756">Dziecko, którego matka/ opiekunka prawna pracuje lub prowadzi gospodarstwo rolne lub prowadzi dzia</text:span><text:span text:style-name="T757">łalność gospodarczą lub pobiera naukę w systemie dziennym</text:span><text:span text:style-name="T758"/></text:p>
          </table:table-cell>
          <table:table-cell table:style-name="TableCell081002">
            <text:p text:style-name="P383"><text:span text:style-name="T758"/></text:p>
          </table:table-cell>
        </table:table-row>
        <table:table-row table:style-name="TableRow0811">
          <table:table-cell table:style-name="TableCell081100">
            <text:p text:style-name="P385"><text:span text:style-name="T759">3.</text:span><text:span text:style-name="T760"/></text:p>
          </table:table-cell>
          <table:table-cell table:style-name="TableCell081101">
            <text:p text:style-name="P386"><text:span text:style-name="T761">Dziecko, którego ojciec/ opiekun prawny pracuje lub prowadzi gospodarstwo rolne lub prowadzi dzia</text:span><text:span text:style-name="T762">łalność gospodarczą lub pobiera naukę w systemie dziennym</text:span><text:span text:style-name="T763"/></text:p>
          </table:table-cell>
          <table:table-cell table:style-name="TableCell081102">
            <text:p text:style-name="P387"><text:span text:style-name="T763"/></text:p>
          </table:table-cell>
        </table:table-row>
        <table:table-row table:style-name="TableRow0812">
          <table:table-cell table:style-name="TableCell081200">
            <text:p text:style-name="P389"><text:span text:style-name="T764">4.</text:span><text:span text:style-name="T765"/></text:p>
          </table:table-cell>
          <table:table-cell table:style-name="TableCell081201">
            <text:p text:style-name="P390"><text:span text:style-name="T766">Dziecko, które posiada rodze</text:span><text:span text:style-name="T767">ństwo korzystające z usług przedszkola</text:span><text:span text:style-name="T768"/></text:p>
          </table:table-cell>
          <table:table-cell table:style-name="TableCell081202">
            <text:p text:style-name="P391"><text:span text:style-name="T768"/></text:p>
          </table:table-cell>
        </table:table-row>
      </table:table>
      <text:p text:style-name="P393"><text:span text:style-name="T769"/></text:p>
      <text:p text:style-name="P393"><text:span text:style-name="T770"/></text:p>
      <text:p text:style-name="P393"><text:span text:style-name="T770">Uwagi. </text:span></text:p>
      <text:p text:style-name="P393"><text:span text:style-name="T770">Przewodnicz</text:span><text:span text:style-name="T771">ący Komisji Rekrutacyjnej<text:s text:c="2"/>może prosić o przedłożenie dokument</text:span><text:span text:style-name="T772">ów potwierdzaj</text:span><text:span text:style-name="T773">ących spełnianie<text:s text:c="2"/>kryteri</text:span><text:span text:style-name="T774">ów kwalifikacyjnych zaznaczonych we wniosku. </text:span></text:p>
      <text:p text:style-name="P393"><text:span text:style-name="T775">W przypadku nieprzed</text:span><text:span text:style-name="T776">łożenia w terminie wskazanym przez Przewodniczącego dokument</text:span><text:span text:style-name="T777">ów potwierdzaj</text:span><text:span text:style-name="T778">ących spełnienie kryteri</text:span><text:span text:style-name="T779">ów przyjmuje si</text:span><text:span text:style-name="T780">ę, że dziecko nie spełnia danego kryterium.</text:span></text:p>
      <text:p text:style-name="P393"><text:span text:style-name="T781"/></text:p>
      <text:p text:style-name="P393"><text:span text:style-name="T782">O</text:span><text:span text:style-name="T783">świadczam, że podane powyżej dane są zgodne ze stanem faktycznym.</text:span></text:p>
      <text:p text:style-name="P393"><text:span text:style-name="T784"/></text:p>
      <text:p text:style-name="P393"><text:span text:style-name="T784"/></text:p>
      <text:p text:style-name="P393"><text:span text:style-name="T784"/></text:p>
      <text:p text:style-name="P393"><text:span text:style-name="T785"><text:s text:c="4"/>………………………………………………<text:s text:c="66"/>…………………………………………….</text:span></text:p>
      <text:p text:style-name="P393"><text:span text:style-name="T785"><text:s/>czytelny<text:s text:c="2"/>podpis matki lub opiekunki prawnej<text:s text:c="58"/>czytelny podpis ojca lub opiekuna prawnego</text:span></text:p>
      <text:p text:style-name="P394"><text:span text:style-name="T786"/></text:p>
      <text:p text:style-name="P394"><text:span text:style-name="T786"/></text:p>
      <text:p text:style-name="P394"><text:span text:style-name="T786"/></text:p>
      <text:p text:style-name="P394"><text:span text:style-name="T787">Specyfikacja za</text:span><text:span text:style-name="T788">łącznik</text:span><text:span text:style-name="T789">ów do wniosku: </text:span></text:p>
      <text:p text:style-name="P394"><text:span text:style-name="T790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96"><text:span text:style-name="T792">Kolejny numer za</text:span><text:span text:style-name="T793">łącznika<text:s/></text:span><text:span text:style-name="T794"/></text:p>
          </table:table-cell>
          <table:table-cell table:style-name="TableCell090001">
            <text:p text:style-name="P396"><text:span text:style-name="T795"/></text:p>
            <text:p text:style-name="P396"><text:span text:style-name="T795">Rodzaj za</text:span><text:span text:style-name="T796">łącznika<text:s/></text:span><text:span text:style-name="T797"/></text:p>
          </table:table-cell>
          <table:table-cell table:style-name="TableCell090002">
            <text:p text:style-name="P396"><text:span text:style-name="T798"/></text:p>
            <text:p text:style-name="P396"><text:span text:style-name="T798">Forma za</text:span><text:span text:style-name="T799">łącznika</text:span><text:span text:style-name="T800"/></text:p>
          </table:table-cell>
          <table:table-cell table:style-name="TableCell090003">
            <text:p text:style-name="P397"><text:span text:style-name="T801"/></text:p>
            <text:p text:style-name="P398"><text:span text:style-name="T801">Uwagi<text:s/></text:span><text:span text:style-name="T802"/></text:p>
          </table:table-cell>
        </table:table-row>
        <table:table-row table:style-name="TableRow0901">
          <table:table-cell table:style-name="TableCell090100">
            <text:list text:style-name="L401">
              <text:list-item>
                <text:p text:style-name="P401"><text:span text:style-name="T802"/></text:p>
              </text:list-item>
            </text:list>
          </table:table-cell>
          <table:table-cell table:style-name="TableCell090101">
            <text:p text:style-name="P402"><text:span text:style-name="T802"/></text:p>
          </table:table-cell>
          <table:table-cell table:style-name="TableCell090102">
            <text:p text:style-name="P402"><text:span text:style-name="T802"/></text:p>
          </table:table-cell>
          <table:table-cell table:style-name="TableCell090103">
            <text:p text:style-name="P402"><text:span text:style-name="T802"/></text:p>
          </table:table-cell>
        </table:table-row>
        <table:table-row table:style-name="TableRow0902">
          <table:table-cell table:style-name="TableCell090200">
            <text:list text:style-name="L405">
              <text:list-item>
                <text:p text:style-name="P405"><text:span text:style-name="T802"/></text:p>
              </text:list-item>
            </text:list>
          </table:table-cell>
          <table:table-cell table:style-name="TableCell090201">
            <text:p text:style-name="P406"><text:span text:style-name="T802"/></text:p>
          </table:table-cell>
          <table:table-cell table:style-name="TableCell090202">
            <text:p text:style-name="P406"><text:span text:style-name="T802"/></text:p>
          </table:table-cell>
          <table:table-cell table:style-name="TableCell090203">
            <text:p text:style-name="P406"><text:span text:style-name="T802"/></text:p>
          </table:table-cell>
        </table:table-row>
        <table:table-row table:style-name="TableRow0903">
          <table:table-cell table:style-name="TableCell090300">
            <text:list text:style-name="L409">
              <text:list-item>
                <text:p text:style-name="P409"><text:span text:style-name="T802"/></text:p>
              </text:list-item>
            </text:list>
          </table:table-cell>
          <table:table-cell table:style-name="TableCell090301">
            <text:p text:style-name="P410"><text:span text:style-name="T802"/></text:p>
          </table:table-cell>
          <table:table-cell table:style-name="TableCell090302">
            <text:p text:style-name="P410"><text:span text:style-name="T802"/></text:p>
          </table:table-cell>
          <table:table-cell table:style-name="TableCell090303">
            <text:p text:style-name="P410"><text:span text:style-name="T802"/></text:p>
          </table:table-cell>
        </table:table-row>
        <table:table-row table:style-name="TableRow0904">
          <table:table-cell table:style-name="TableCell090400">
            <text:list text:style-name="L413">
              <text:list-item>
                <text:p text:style-name="P413"><text:span text:style-name="T802"/></text:p>
              </text:list-item>
            </text:list>
          </table:table-cell>
          <table:table-cell table:style-name="TableCell090401">
            <text:p text:style-name="P414"><text:span text:style-name="T802"/></text:p>
          </table:table-cell>
          <table:table-cell table:style-name="TableCell090402">
            <text:p text:style-name="P414"><text:span text:style-name="T802"/></text:p>
          </table:table-cell>
          <table:table-cell table:style-name="TableCell090403">
            <text:p text:style-name="P414"><text:span text:style-name="T802"/></text:p>
          </table:table-cell>
        </table:table-row>
        <table:table-row table:style-name="TableRow0905">
          <table:table-cell table:style-name="TableCell090500">
            <text:list text:style-name="L417">
              <text:list-item>
                <text:p text:style-name="P417"><text:span text:style-name="T802"/></text:p>
              </text:list-item>
            </text:list>
          </table:table-cell>
          <table:table-cell table:style-name="TableCell090501">
            <text:p text:style-name="P418"><text:span text:style-name="T802"/></text:p>
          </table:table-cell>
          <table:table-cell table:style-name="TableCell090502">
            <text:p text:style-name="P418"><text:span text:style-name="T802"/></text:p>
          </table:table-cell>
          <table:table-cell table:style-name="TableCell090503">
            <text:p text:style-name="P418"><text:span text:style-name="T802"/></text:p>
          </table:table-cell>
        </table:table-row>
        <table:table-row table:style-name="TableRow0906">
          <table:table-cell table:style-name="TableCell090600">
            <text:list text:style-name="L421">
              <text:list-item>
                <text:p text:style-name="P421"><text:span text:style-name="T802"/></text:p>
              </text:list-item>
            </text:list>
          </table:table-cell>
          <table:table-cell table:style-name="TableCell090601">
            <text:p text:style-name="P422"><text:span text:style-name="T802"/></text:p>
          </table:table-cell>
          <table:table-cell table:style-name="TableCell090602">
            <text:p text:style-name="P422"><text:span text:style-name="T802"/></text:p>
          </table:table-cell>
          <table:table-cell table:style-name="TableCell090603">
            <text:p text:style-name="P422"><text:span text:style-name="T802"/></text:p>
          </table:table-cell>
        </table:table-row>
      </table:table>
      <text:p text:style-name="P424"><text:span text:style-name="T803"/></text:p>
      <text:p text:style-name="P424"><text:span text:style-name="T803">Do wniosku do</text:span><text:span text:style-name="T804">łączono łącznie .........<text:s text:c="2"/>załącznik</text:span><text:span text:style-name="T805">ów </text:span></text:p>
      <text:p text:style-name="P425"><text:span text:style-name="T806">O</text:span><text:span text:style-name="T807">ŚWIADCZENIA DOTYCZĄCE TREŚCI ZGŁOSZENIA I OCHRONY DANYCH OSOBOWYCH</text:span></text:p>
      <text:p text:style-name="P425"><text:span text:style-name="T808"/></text:p>
      <text:p text:style-name="P426"><text:span text:style-name="T809">Podstaw</text:span><text:span text:style-name="T810">ą prawną danych osobowych dziecka, jego rodzic</text:span><text:span text:style-name="T811">ów lub opiekunów prawnych w celu rekrutacji dziecka do przedszkola jest art. 23 ust. 1 pkt 1 i art. 27 ust.2 pkt 1 ustawy o ochronie danych osobowych (Dz.U. z 2002r. nr<text:s text:c="2"/>poz. 926 ze zm.), zgodnie z którymi przetwarzanie jest dopuszczalne, je</text:span><text:span text:style-name="T812">żeli osoba, kt</text:span><text:span text:style-name="T813">órej dane dotycz</text:span><text:span text:style-name="T814">ą, wyrazi na to zgodę. Ponadto zgodnie z art. 23 ust. 1 pkt 2 ustawy przetwarzanie danych jest dopuszczalne, gdy jest to niezbędne do zrealizowania uprawnienie lub spełnienie obowiązku wynikającego z przepisu prawa, natomiast na podstawie<text:s text:c="2"/>art. 27 ust. 2 pkt 2 ustawy przetwarzanie danych, o kt</text:span><text:span text:style-name="T815">órych mowa w art. 27 ust. 1, jest dopuszczalne, je</text:span><text:span text:style-name="T816">żeli przepis szczeg</text:span><text:span text:style-name="T817">ólny innej ustawy zezwala na przetwarzanie takich danych bez zgody osoby, której dane dotycz</text:span><text:span text:style-name="T818">ą i stwarza pełne gwarancje ich ochrony.</text:span></text:p>
      <text:p text:style-name="P426"><text:span text:style-name="T819">Przepisem takimi jest: ustawa z dnia 6 grudnia 2013 r. o zmianie ustawy o systemie o</text:span><text:span text:style-name="T820">światy oraz niekt</text:span><text:span text:style-name="T821">órych innych ustaw (Dz.U. z 2014r. poz. 7).</text:span></text:p>
      <text:p text:style-name="P426"><text:span text:style-name="T822"/></text:p>
      <text:p text:style-name="P426"><text:span text:style-name="T822">Zgodnie z art. 23 ust. 1 pkt 1 i art. 27 ust. 2 pkt 1 ustawy z dnia 29 sierpnia 1997 r. o ochronie danych osobowych wyra</text:span><text:span text:style-name="T823">żam zgodę na przetwarzanie danych osobowych zawartych <text:line-break/>we wniosku w celu przyjęcia dziecka do oddziału przedszkolnego w Szkole Podstawowej …………………………………...…… w …………………………………….<text:s text:c="2"/>w roku szkolnym ……../…....</text:span></text:p>
      <text:p text:style-name="P426"><text:span text:style-name="T824"/></text:p>
      <text:p text:style-name="P426"><text:span text:style-name="T825">Administratorem danych jest dyrektor szko</text:span><text:span text:style-name="T826">ły podstawowej pierwszego wyboru. </text:span></text:p>
      <text:p text:style-name="P426"><text:span text:style-name="T827"/></text:p>
      <text:p text:style-name="P426"><text:span text:style-name="T827">Mam<text:s/></text:span><text:span text:style-name="T828">świadomość przysługującego mi prawa wglądu do treści danych oraz ich poprawiania. Dane podaję dobrowolnie.</text:span></text:p>
      <text:p text:style-name="P426"><text:span text:style-name="T829"/></text:p>
      <text:p text:style-name="P426"><text:span text:style-name="T829">Wyra</text:span><text:span text:style-name="T830">żam zgodę/nie wyrażam zgody *** na opublikowanie imienia i nazwiska mojego dziecka na tablicy ogłoszeń, na liście dzieci przyjętych i liście dzieci nieprzyjętych.</text:span></text:p>
      <text:p text:style-name="P426"><text:span text:style-name="T831"/></text:p>
      <text:p text:style-name="P426"><text:span text:style-name="T831">Zapozna</text:span><text:span text:style-name="T832">łam/ zapoznałem się z treścią powyższych pouczeń.</text:span></text:p>
      <text:p text:style-name="P426"><text:span text:style-name="T833"/></text:p>
      <text:p text:style-name="P426"><text:span text:style-name="T833"/></text:p>
      <text:p text:style-name="P426"><text:span text:style-name="T833"/></text:p>
      <text:p text:style-name="P426"><text:span text:style-name="T834">………………………………………………<text:s text:c="70"/>…………………………………………….</text:span></text:p>
      <text:p text:style-name="P426"><text:span text:style-name="T834"><text:s/>czytelny<text:s text:c="2"/>podpis matki lub opiekunki prawnej<text:s text:c="58"/>czytelny podpis ojca lub opiekuna prawnego</text:span></text:p>
      <text:p text:style-name="P426"><text:span text:style-name="T835"/></text:p>
      <text:p text:style-name="P426"><text:span text:style-name="T836"/></text:p>
      <text:p text:style-name="P426"><text:span text:style-name="T836"/></text:p>
      <text:p text:style-name="P426"><text:span text:style-name="T836"/></text:p>
      <text:p text:style-name="P426"><text:span text:style-name="T836"/></text:p>
      <text:p text:style-name="P426"><text:span text:style-name="T836">*** niepotrzebne skre</text:span><text:span text:style-name="T837">ślić</text:span></text:p>
      <text:p text:style-name="P426"><text:span text:style-name="T838"/></text:p>
      <text:p text:style-name="P426"><text:span text:style-name="T838"/></text:p>
      <text:p text:style-name="P426"><text:span text:style-name="T838"/></text:p>
      <text:p text:style-name="P427"><text:span text:style-name="T839">POTWIERDZENIE PRZYJ</text:span><text:span text:style-name="T840">ĘCIA WNIOSKU</text:span></text:p>
      <text:p text:style-name="P428"><text:span text:style-name="T841">PESEL dziecka: …………………………………………….</text:span></text:p>
      <text:p text:style-name="P428"><text:span text:style-name="T841">Imi</text:span><text:span text:style-name="T842">ę dziecka: …………………………………………….….</text:span></text:p>
      <text:p text:style-name="P428"><text:span text:style-name="T843">Nazwisko dziecka: ………………………………………….</text:span></text:p>
      <text:p text:style-name="P429"><text:span text:style-name="T844"/></text:p>
      <text:p text:style-name="P430"><text:span text:style-name="T845">…………………, dn. …………………..<text:s text:c="51"/>………………………………… </text:span></text:p>
      <text:p text:style-name="P431"><text:span text:style-name="T846"><text:s text:c="149"/>piecz</text:span><text:span text:style-name="T847">ątka i podpis dyrektora lub osoby upoważnionej</text:span></text:p>
      <text:p text:style-name="P432"><text:span text:style-name="T848"/></text:p>
      <text:p text:style-name="P432"><text:span text:style-name="T848"/></text:p>
      <text:p text:style-name="P432"><text:span text:style-name="T848"/></text:p>
      <text:p text:style-name="P432"><text:span text:style-name="T848"/></text:p>
      <text:p text:style-name="P432"><text:span text:style-name="T848"/></text:p>
      <text:p text:style-name="P432"><text:span text:style-name="T848"/></text:p>
      <text:p text:style-name="P433"><text:span text:style-name="T849">O</text:span><text:span text:style-name="T850">świadczenie</text:span></text:p>
      <text:p text:style-name="P433"><text:span text:style-name="T851">dotycz</text:span><text:span text:style-name="T852">ące rodziny wielodzietnej</text:span></text:p>
      <text:p text:style-name="P433"><text:span text:style-name="T853"/></text:p>
      <text:p text:style-name="P433"><text:span text:style-name="T853"/></text:p>
      <text:p text:style-name="P434"><text:span text:style-name="T854"/></text:p>
      <text:p text:style-name="P434"><text:span text:style-name="T854">Ja ..............................................................................................................................................</text:span></text:p>
      <text:p text:style-name="P435"><text:span text:style-name="T855">(</text:span><text:span text:style-name="T856">imi</text:span><text:span text:style-name="T857">ę i nazwisko rodzica /opiekuna prawnego)</text:span></text:p>
      <text:p text:style-name="P435"><text:span text:style-name="T858"/></text:p>
      <text:p text:style-name="P436"><text:span text:style-name="T859">zamieszka</text:span><text:span text:style-name="T860">ły: ..........................................................................................................................</text:span></text:p>
      <text:p text:style-name="P436"><text:span text:style-name="T861"><text:s text:c="47"/>(adres zamieszkania osoby sk</text:span><text:span text:style-name="T862">ładającej oświadczenie)</text:span><text:span text:style-name="T863"/></text:p>
      <text:p text:style-name="P437"><text:span text:style-name="T864"/></text:p>
      <text:p text:style-name="P438"><text:span text:style-name="T865"/></text:p>
      <text:p text:style-name="P438"><text:span text:style-name="T865"/></text:p>
      <text:p text:style-name="P439"><text:span text:style-name="T865">uprzedzony/a o odpowiedzialno</text:span><text:span text:style-name="T866">ści karnej wynikającej z art. 233 kodeksu karnego<text:s text:c="2"/>za składanie fałszywych zeznań, oświadczam, iż dziecko kandydujące do oddziału przedszkolnego w Szkole Podstawowej …………………….…… w ……………………….… jest członkiem rodziny wielodzietnej</text:span></text:p>
      <text:p text:style-name="P440"><text:span text:style-name="T867"/></text:p>
      <text:p text:style-name="P440"><text:span text:style-name="T867">wraz z dzieckiem:</text:span></text:p>
      <text:p text:style-name="P440"><text:span text:style-name="T867"/></text:p>
      <text:p text:style-name="P440"><text:span text:style-name="T867">...................................................................................................................................................</text:span></text:p>
      <text:p text:style-name="P441"><text:span text:style-name="T868">(imi</text:span><text:span text:style-name="T869">ę i nazwisko dziecka kandydującego do oddziału przedszkolnego)</text:span></text:p>
      <text:p text:style-name="P442"><text:span text:style-name="T870"/></text:p>
      <text:p text:style-name="P442"><text:span text:style-name="T870">rodzina wychowuje ..................................... dzieci.</text:span><text:span text:style-name="T871"/></text:p>
      <text:p text:style-name="P442"><text:span text:style-name="T872"/></text:p>
      <text:p text:style-name="P442"><text:span text:style-name="T872"/></text:p>
      <text:p text:style-name="P442"><text:span text:style-name="T872"/></text:p>
      <text:p text:style-name="P443"><text:span text:style-name="T873"/></text:p>
      <text:p text:style-name="P443"><text:span text:style-name="T873"/></text:p>
      <text:p text:style-name="P443"><text:span text:style-name="T873"/></text:p>
      <text:p text:style-name="P443"><text:span text:style-name="T873"/></text:p>
      <text:p text:style-name="P443"><text:span text:style-name="T874">O</text:span><text:span text:style-name="T875">świadczenie</text:span></text:p>
      <text:p text:style-name="P444"><text:span text:style-name="T876"/></text:p>
      <text:p text:style-name="P444"><text:span text:style-name="T877">Jestem<text:s/></text:span><text:span text:style-name="T878">świadomy odpowiedzialności karnej za złożenie fałszywego oświadczenia.</text:span></text:p>
      <text:p text:style-name="P444"><text:span text:style-name="T879"/></text:p>
      <text:p text:style-name="P444"><text:span text:style-name="T880"/></text:p>
      <text:p text:style-name="P444"><text:span text:style-name="T880"/></text:p>
      <text:p text:style-name="P444"><text:span text:style-name="T880"/></text:p>
      <text:p text:style-name="P444"><text:span text:style-name="T881">Data</text:span><text:span text:style-name="T882"><text:s/>...................</text:span><text:span text:style-name="T883">....<text:s text:c="26"/>......................................................................................</text:span></text:p>
      <text:p text:style-name="P445"><text:span text:style-name="T884"><text:s text:c="63"/>(podpis osoby sk</text:span><text:span text:style-name="T885">ładającej oświadczenie)</text:span></text:p>
      <text:p text:style-name="P445"><text:span text:style-name="T886"/></text:p>
      <text:p text:style-name="P446"><text:span text:style-name="T887"/></text:p>
      <text:p text:style-name="P446"><text:span text:style-name="T887"/></text:p>
      <text:p text:style-name="P446"><text:span text:style-name="T887"/></text:p>
      <text:p text:style-name="P446"><text:span text:style-name="T887"/></text:p>
      <text:p text:style-name="P446"><text:span text:style-name="T887"/></text:p>
      <text:p text:style-name="P446"><text:span text:style-name="T887"/></text:p>
      <text:p text:style-name="P446"><text:span text:style-name="T887"/></text:p>
      <text:p text:style-name="P446"><text:span text:style-name="T887"/></text:p>
      <text:p text:style-name="P446"><text:span text:style-name="T887"/></text:p>
      <text:p text:style-name="P446"><text:span text:style-name="T887"/></text:p>
      <text:p text:style-name="P446"><text:span text:style-name="T888">………………………………...............…</text:span></text:p>
      <text:p text:style-name="P446"><text:span text:style-name="T889"><text:s text:c="2"/>(imi</text:span><text:span text:style-name="T890">ę i nazwisko składającego oświadczenie)</text:span></text:p>
      <text:p text:style-name="P446"><text:span text:style-name="T891"/></text:p>
      <text:p text:style-name="P446"><text:span text:style-name="T891">……………………................................</text:span></text:p>
      <text:p text:style-name="P446"><text:span text:style-name="T892"><text:s text:c="17"/>(adres zamieszkania)</text:span></text:p>
      <text:p text:style-name="P446"><text:span text:style-name="T893"/></text:p>
      <text:p text:style-name="P446"><text:span text:style-name="T893"/></text:p>
      <text:p text:style-name="P446"><text:span text:style-name="T894"/></text:p>
      <text:p text:style-name="P447"><text:span text:style-name="T894"/></text:p>
      <text:p text:style-name="P448"><text:span text:style-name="T895">O</text:span><text:span text:style-name="T896">ŚWIADCZENIE</text:span></text:p>
      <text:p text:style-name="P448"><text:span text:style-name="T897">O SAMOTNYM WYCHOWYWANIU DZIECKA</text:span></text:p>
      <text:p text:style-name="P449"><text:span text:style-name="T898"/></text:p>
      <text:p text:style-name="P450"><text:span text:style-name="T899"><text:tab/>O</text:span><text:span text:style-name="T900">świadczam, iż samotnie wychowuję dziecko ………………………………..........…...</text:span></text:p>
      <text:p text:style-name="P450"><text:span text:style-name="T901"><text:tab/><text:tab/><text:tab/><text:tab/><text:tab/><text:tab/><text:tab/><text:tab/><text:tab/></text:span><text:span text:style-name="T902">( mi</text:span><text:span text:style-name="T903">ę i nazwisko dziecka)</text:span></text:p>
      <text:p text:style-name="P451"><text:span text:style-name="T904"><text:s/>kandyduj</text:span><text:span text:style-name="T905">ące do oddziału przedszkolnego w Szkole Podstawowej ……………………………. w …………………………….<text:s text:c="2"/>oraz nie wychowuję żadnego dziecka wsp</text:span><text:span text:style-name="T906">ólnie z jego rodzicem.</text:span></text:p>
      <text:p text:style-name="P451"><text:span text:style-name="T907"/></text:p>
      <text:p text:style-name="P451"><text:span text:style-name="T907"/></text:p>
      <text:p text:style-name="P452"><text:span text:style-name="T908"/></text:p>
      <text:p text:style-name="P453"><text:span text:style-name="T909">Data</text:span><text:span text:style-name="T910"><text:s/>...................</text:span><text:span text:style-name="T911">....<text:s text:c="26"/>......................................................................................</text:span></text:p>
      <text:p text:style-name="P454"><text:span text:style-name="T912"><text:s text:c="55"/>(podpis osoby sk</text:span><text:span text:style-name="T913">ładającej oświadczenie)</text:span></text:p>
      <text:p text:style-name="P455"><text:span text:style-name="T914"/></text:p>
      <text:p text:style-name="P455"><text:span text:style-name="T914"/></text:p>
      <text:p text:style-name="P455"><text:span text:style-name="T914"/></text:p>
      <text:p text:style-name="P455"><text:span text:style-name="T914">O</text:span><text:span text:style-name="T915">ŚWIADCZENIE</text:span></text:p>
      <text:p text:style-name="P456"><text:span text:style-name="T916"/></text:p>
      <text:p text:style-name="P456"><text:span text:style-name="T916">Jestem<text:s/></text:span><text:span text:style-name="T917">świadoma/y odpowiedzialności karnej za złożenie fałszywego oświadczenia.</text:span></text:p>
      <text:p text:style-name="P456"><text:span text:style-name="T918"/></text:p>
      <text:p text:style-name="P456"><text:span text:style-name="T918"/></text:p>
      <text:p text:style-name="P457"><text:span text:style-name="T918"/></text:p>
      <text:p text:style-name="P457"><text:span text:style-name="T918">Data</text:span><text:span text:style-name="T919"><text:s/>...................</text:span><text:span text:style-name="T920">....<text:s text:c="28"/>...................................................................................</text:span></text:p>
      <text:p text:style-name="P458"><text:span text:style-name="T921"><text:s text:c="55"/>(podpis osoby sk</text:span><text:span text:style-name="T922">ładającej oświadczenie)</text:span></text:p>
      <text:p text:style-name="P459"><text:span text:style-name="T923"/></text:p>
      <text:p text:style-name="P459"><text:span text:style-name="T923"/></text:p>
      <text:p text:style-name="P460"><text:span text:style-name="T924"/></text:p>
      <text:p text:style-name="P461"><text:span text:style-name="T925"/></text:p>
      <text:p text:style-name="P461"><text:span text:style-name="T925"/></text:p>
      <text:p text:style-name="P461"><text:span text:style-name="T925"/></text:p>
      <text:p text:style-name="P462"><text:span text:style-name="T926"/></text:p>
      <text:p text:style-name="P462"><text:span text:style-name="T926"/></text:p>
      <text:p text:style-name="P462"><text:span text:style-name="T926"/></text:p>
      <text:p text:style-name="P463"><text:span text:style-name="T927">Za</text:span><text:span text:style-name="T928">łącznik Nr 3</text:span></text:p>
      <text:p text:style-name="P464"><text:span text:style-name="T929"/></text:p>
      <text:p text:style-name="P465"><text:span text:style-name="T929"/></text:p>
      <text:p text:style-name="P465"><text:span text:style-name="T929"/></text:p>
      <text:p text:style-name="P465"><text:span text:style-name="T930">O</text:span><text:span text:style-name="T931">świadczenie rodzica/</text:span><text:span text:style-name="T932">ów (opiekuna/ów prawnych) o aktualnym ucz</text:span><text:span text:style-name="T933">ęszczaniu rodzeństwa dziecka do Szkoły Podstawowej ………………………………………………... w ………………………………</text:span></text:p>
      <text:p text:style-name="P465"><text:span text:style-name="T934"/></text:p>
      <text:p text:style-name="P465"><text:span text:style-name="T934"/></text:p>
      <text:p text:style-name="P466"><text:span text:style-name="T935"/></text:p>
      <text:p text:style-name="P466"><text:span text:style-name="T935">Ja ni</text:span><text:span text:style-name="T936">żej podpisana/y …………………………………………………………………………….</text:span></text:p>
      <text:p text:style-name="P467"><text:span text:style-name="T937">zamieszka</text:span><text:span text:style-name="T938">ła/y …………………………………………………………………………………..</text:span></text:p>
      <text:p text:style-name="P467"><text:span text:style-name="T939">legitymuj</text:span><text:span text:style-name="T940">ąca/y się dowodem osobistym nr …………… wydanym przez ……………………..</text:span></text:p>
      <text:p text:style-name="P467"><text:span text:style-name="T941">o</text:span><text:span text:style-name="T942">świadczam, że rodzeństwo mojego dziecka<text:s/></text:span><text:span text:style-name="T943">–</text:span><text:span text:style-name="T944"><text:s/>kandydata do oddzia</text:span><text:span text:style-name="T945">łu przedszkolnego <text:line-break/>w Szkole Podstawowej ……………………………………………… w ……………………. <text:line-break/>(imię i nazwisko siostry/brata) ……………………………………………….............................</text:span></text:p>
      <text:p text:style-name="P467"><text:span text:style-name="T946">(data urodzenia siostry/brata) aktualnie ucz</text:span><text:span text:style-name="T947">ęszcza do (nazwa plac</text:span><text:span text:style-name="T948">ówki adres) ………………..</text:span></text:p>
      <text:p text:style-name="P467"><text:span text:style-name="T949">…………………………………………………………………………………………………...</text:span></text:p>
      <text:p text:style-name="P467"><text:span text:style-name="T949"/></text:p>
      <text:p text:style-name="P467"><text:span text:style-name="T949">Jestem<text:s/></text:span><text:span text:style-name="T950">świadoma/y odpowiedzialności karnej za złożenie fałszywego oświadczenia.</text:span></text:p>
      <text:p text:style-name="P468"><text:span text:style-name="T951"/></text:p>
      <text:p text:style-name="P468"><text:span text:style-name="T951"/></text:p>
      <text:p text:style-name="P468"><text:span text:style-name="T951"/></text:p>
      <text:p text:style-name="P468"><text:span text:style-name="T951">………………………………..<text:tab/><text:tab/><text:tab/><text:tab/>………………………………….</text:span></text:p>
      <text:p text:style-name="P468"><text:span text:style-name="T951"><text:s text:c="10"/>(miejscowo</text:span><text:span text:style-name="T952">ść, data) <text:tab/><text:tab/><text:tab/><text:tab/><text:s text:c="7"/><text:tab/><text:s text:c="14"/>(czytelny podpis)</text:span></text:p>
      <text:p text:style-name="P469"><text:span text:style-name="T953"/></text:p>
      <text:p text:style-name="P470"><text:span text:style-name="T954"/></text:p>
      <text:p text:style-name="P470"><text:span text:style-name="T954"/></text:p>
      <text:p text:style-name="P470"><text:span text:style-name="T954"/></text:p>
      <text:p text:style-name="P470"><text:span text:style-name="T954"/></text:p>
      <text:p text:style-name="P470"><text:span text:style-name="T954"/></text:p>
      <text:p text:style-name="P470"><text:span text:style-name="T954"/></text:p>
      <text:p text:style-name="P470"><text:span text:style-name="T954"/></text:p>
      <text:p text:style-name="P470"><text:span text:style-name="T954"/></text:p>
      <text:p text:style-name="P470"><text:span text:style-name="T954"/></text:p>
      <text:p text:style-name="P470"><text:span text:style-name="T954"/></text:p>
      <text:p text:style-name="P470"><text:span text:style-name="T954"/></text:p>
      <text:p text:style-name="P470"><text:span text:style-name="T954"/></text:p>
      <text:p text:style-name="P470"><text:span text:style-name="T954"/></text:p>
      <text:p text:style-name="P471"><text:span text:style-name="T9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