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NormalnyWeb" style:family="paragraph">
      <style:paragraph-properties fo:text-align="center"/>
    </style:style>
    <style:style style:name="P6" style:parent-style-name="NormalnyWeb" style:family="paragraph">
      <style:paragraph-properties fo:text-align="justify" fo:text-indent="0.4916in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NormalnyWeb" style:family="paragraph">
      <style:paragraph-properties fo:text-align="justify" fo:text-indent="0.4916in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NormalnyWeb" style:family="paragraph">
      <style:text-properties fo:font-size="14pt" style:font-size-asian="14pt" style:font-size-complex="14pt"/>
    </style:style>
    <style:style style:name="P28" style:parent-style-name="NormalnyWeb" style:family="paragraph">
      <style:text-properties fo:font-size="14pt" style:font-size-asian="14pt" style:font-size-complex="14pt"/>
    </style:style>
    <style:style style:name="P29" style:parent-style-name="NormalnyWeb" style:family="paragraph">
      <style:text-properties fo:font-size="14pt" style:font-size-asian="14pt" style:font-size-complex="14pt"/>
    </style:style>
    <style:style style:name="P30" style:parent-style-name="NormalnyWeb" style:family="paragraph">
      <style:text-properties fo:font-size="14pt" style:font-size-asian="14pt" style:font-size-complex="14pt"/>
    </style:style>
    <style:style style:name="P31" style:parent-style-name="NormalnyWeb" style:family="paragraph">
      <style:text-properties fo:font-size="14pt" style:font-size-asian="14pt" style:font-size-complex="14pt"/>
    </style:style>
    <style:style style:name="P32" style:parent-style-name="NormalnyWeb" style:family="paragraph">
      <style:text-properties fo:font-size="14pt" style:font-size-asian="14pt" style:font-size-complex="14pt"/>
    </style:style>
    <style:style style:name="P33" style:parent-style-name="NormalnyWeb" style:family="paragraph">
      <style:text-properties fo:font-size="14pt" style:font-size-asian="14pt" style:font-size-complex="14pt"/>
    </style:style>
    <style:style style:name="P34" style:parent-style-name="NormalnyWeb" style:family="paragraph">
      <style:paragraph-properties fo:margin-left="1.9666in" fo:text-indent="0.4916in">
        <style:tab-stops/>
      </style:paragraph-properties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NormalnyWeb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37" style:parent-style-name="NormalnyWeb" style:family="paragraph">
      <style:paragraph-properties fo:margin-left="2.4583in" fo:text-indent="0.4916in">
        <style:tab-stops/>
      </style:paragraph-properties>
    </style:style>
    <style:style style:name="P38" style:parent-style-name="NormalnyWeb" style:family="paragraph">
      <style:text-properties fo:font-size="14pt" style:font-size-asian="14pt" style:font-size-complex="14pt"/>
    </style:style>
    <style:style style:name="P39" style:parent-style-name="NormalnyWeb" style:family="paragraph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NormalnyWeb" style:family="paragraph">
      <style:paragraph-properties fo:text-align="center"/>
    </style:style>
    <style:style style:name="P46" style:parent-style-name="Standard" style:family="paragraph">
      <style:paragraph-properties fo:widows="2" fo:orphans="2" fo:margin-bottom="0.1388in" fo:line-height="115%"/>
    </style:style>
  </office:automatic-styles>
  <office:body>
    <office:text text:use-soft-page-breaks="true">
      <text:p text:style-name="P1"><text:span text:style-name="T2">OŚWIADCZENIE RODZICÓW Kl. VIII <text:s/>NA UDZIAŁ UCZNIA</text:span></text:p>
      <text:p text:style-name="P3"><text:span text:style-name="T4">W KONSULTACJACH Z NAUCZYCIELAMI</text:span></text:p>
      <text:p text:style-name="P5"/>
      <text:p text:style-name="P6"><text:span text:style-name="T7">W związku z realizacją zajęć<text:s/></text:span><text:span text:style-name="T8">w Szkole Podstawowej im. Górników Surowców Mineralnych w Czernej</text:span><text:span text:style-name="T9"><text:s/>z wykorzystaniem metod i technik<text:s/></text:span><text:span text:style-name="T10">kształcenia na odległość</text:span><text:span text:style-name="T11"><text:s text:c="12"/></text:span><text:span text:style-name="T12"><text:s/>w celu zapobiegania, przeciwdziałania i zwalczania COVID-19 oraz z możliwością organizacji konsultacji dla uczniów kl.8 od dnia 25 maja 2020 także stacjonarnie-proszę o <text:s/>złożenie w <text:s/>sekretariacie Szkoły do dnia 22.05.2020 poniższeg</text:span><text:span text:style-name="T13">o oświadczenia.</text:span></text:p>
      <text:p text:style-name="P14"><text:span text:style-name="T15">W</text:span><text:span text:style-name="T16">yrażam zgodę na konsultacje zdalne <text:s/>/<text:s/></text:span><text:span text:style-name="T17">stacjonarne</text:span><text:span text:style-name="T18"><text:s/>* dla u</text:span><text:span text:style-name="T19">cznia:</text:span></text:p>
      <text:p text:style-name="NormalnyWeb"><text:span text:style-name="T20">…………………………………………………………………………………</text:span></text:p>
      <text:p text:style-name="NormalnyWeb"><text:span text:style-name="T21"><text:s text:c="45"/>(imię i nazwisko)</text:span></text:p>
      <text:p text:style-name="NormalnyWeb"><text:span text:style-name="T22">Konsultacje będą prowadzić dotychczasowi nauczyciele-proszę określić</text:span><text:span text:style-name="T23">,</text:span><text:span text:style-name="T24"><text:s/></text:span><text:span text:style-name="T25">z jakiego</text:span><text:span text:style-name="T26"><text:s/>przedmiotu konsultacje są konieczne.</text:span></text:p>
      <text:p text:style-name="P27">Przedmioty,<text:s/>z których są konieczne<text:s/>konsultacje:</text:p>
      <text:p text:style-name="P28">…………………………………………………</text:p>
      <text:p text:style-name="P29">…………………………………………………</text:p>
      <text:p text:style-name="P30">…………………………………………………</text:p>
      <text:p text:style-name="P31">…………………………………………………</text:p>
      <text:p text:style-name="P32"/>
      <text:p text:style-name="NormalnyWeb"/>
      <text:p text:style-name="P33"/>
      <text:p text:style-name="P34"><text:span text:style-name="T35">………………………………………………..</text:span></text:p>
      <text:p text:style-name="P36">podpis rodzica/prawnego opiekuna</text:p>
      <text:p text:style-name="P37"/>
      <text:p text:style-name="P38">*niepotrzebne skreślić</text:p>
      <text:p text:style-name="P39"/>
      <text:p text:style-name="NormalnyWeb"><text:span text:style-name="T40">( <text:s/>termin</text:span><text:span text:style-name="T41"><text:s/>kons</text:span><text:span text:style-name="T42">ultacji organizowanych<text:s/></text:span><text:span text:style-name="T43"><text:s/>w szkole</text:span><text:span text:style-name="T44"><text:s/>będzie zamieszczony na stronie internetowej)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kopec</meta:initial-creator>
    <dc:creator>sekretczerna@outlook.com</dc:creator>
    <meta:creation-date>2020-05-18T10:13:00Z</meta:creation-date>
    <dc:date>2020-05-18T10:13:00Z</dc:date>
    <meta:print-date>2020-05-18T10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72" meta:row-count="7" meta:non-whitespace-character-count="921"/>
  </office:meta>
</office:document-meta>
</file>